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693cm" fo:margin-left="-0.191cm" table:align="left" style:writing-mode="lr-tb"/>
    </style:style>
    <style:style style:name="Таблица3.A" style:family="table-column">
      <style:table-column-properties style:column-width="11.656cm"/>
    </style:style>
    <style:style style:name="Таблица3.B" style:family="table-column">
      <style:table-column-properties style:column-width="2.286cm"/>
    </style:style>
    <style:style style:name="Таблица3.C" style:family="table-column">
      <style:table-column-properties style:column-width="2.7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letter-spacing="-0.014cm" fo:font-weight="bold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letter-spacing="-0.014cm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style:font-name-asian="Arial Unicode MS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List_20_Paragraph" style:list-style-name="WWNum11">
      <style:paragraph-properties fo:text-align="center" style:justify-single-word="false"/>
      <style:text-properties style:font-name="Times New Roman" fo:letter-spacing="-0.014cm" fo:font-weight="bold" style:font-weight-asian="bold" style:font-name-complex="Times New Roman1"/>
    </style:style>
    <style:style style:name="P6" style:family="paragraph" style:parent-style-name="Основной_20_текст1">
      <style:paragraph-properties fo:margin-left="0.07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Основной_20_текст1">
      <style:paragraph-properties fo:margin-left="1.305cm" fo:margin-right="0.071cm" fo:margin-top="0cm" fo:margin-bottom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Основной_20_текст1">
      <style:paragraph-properties fo:margin-left="0cm" fo:margin-right="0.071cm" fo:margin-top="0cm" fo:margin-bottom="0cm" fo:line-height="0.49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none" style:font-name-asian="Arial Unicode M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казатели достижения целей и задач реализации региональных проектов в рамках национального проекта «Образование» </text:p>
      <text:p text:style-name="P8"><text:s text:c="10"/>на территории Знаменского района 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">Наименование регионального проекта/показателя</text:p>
          </table:table-cell>
          <table:table-cell table:style-name="Таблица3.A1" office:value-type="string">
            <text:p text:style-name="P1">Единица измерения</text:p>
          </table:table-cell>
          <table:table-cell table:style-name="Таблица3.A1" office:value-type="string">
            <text:p text:style-name="P1">Значение на 01.01.2020</text:p>
            <text:p text:style-name="P1">(план)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5427195668019984619" text:style-name="WWNum11">
              <text:list-item>
                <text:p text:style-name="P5">Региональный проект «Цифровая образовательная среда»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>1. Доля обучающихся по программам общего образования, дополнительного образования для детей и среднего профессионального образования, которые используют федеральную информационно-сервисную платформу цифровой образовательной среды для формирования цифрового образовательного профиля и индивидуальный плана обучения и/или «горизонтального» обучения и неформального образования, в общем числе обучающихся по указанным программам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P1">5</text:p>
          </table:table-cell>
        </table:table-row>
        <table:table-row table:style-name="Таблица3.1">
          <table:table-cell table:style-name="Таблица3.A1" office:value-type="string">
            <text:p text:style-name="P3">2. Доля педагогических работников общего образования, прошедших повышение квалификации в рамках периодической аттестации в цифровой форме с использованием информационного ресурса «одного окна» («Современная цифровая образовательная среда в Российской Федерации»), в общем числе педагогических работников общего образования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P1">4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31615475" text:continue-numbering="true" text:style-name="WWNum11">
              <text:list-item>
                <text:p text:style-name="P5">Региональный проект «Успех каждого ребенка»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6" office:value-type="string">
            <text:p text:style-name="P4"><text:span text:style-name="T1">3. </text:span><text:span text:style-name="T2">Доля детей в возрасте от 5 до 18 лет, охваченных дополнительным образованием</text:span>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P1">75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2">4. Доля обучающихся - участников открытых онлайн-уроков, реализуемых с учетом опыта цикла открытых уроков «Проектория», «Уроки настоящего» или иных аналогичных по возможностям, функциям и результатам проектах, </text:span><text:bookmark text:name="__UnoMark__489_607213790"/><text:span text:style-name="T2">направленных на раннюю профориентацию, от общего числа обучающихся 8-11 классов</text:span>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P1">100</text:p>
          </table:table-cell>
        </table:table-row>
        <table:table-row table:style-name="Таблица3.1">
          <table:table-cell table:style-name="Таблица3.A1" office:value-type="string">
            <text:p text:style-name="P3">5. Доля обучающихся с ограниченными возможностями здоровья, осваивающих дополнительные общеобразовательные программы, в том числе с использованием дистанционных технологий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P1">34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31633436" text:continue-numbering="true" text:style-name="WWNum11">
              <text:list-item>
                <text:p text:style-name="P5">Региональный проект «Учитель будущего»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1">6. </text:span><text:span text:style-name="T2">Доля учителей в возрасте до 35 лет, вовлеченных в различные формы поддержки и сопровождения в первые три года работы</text:span></text:p>
          </table:table-cell>
          <table:table-cell table:style-name="Таблица3.A1" office:value-type="string">
            <text:p text:style-name="P1">%</text:p>
          </table:table-cell>
          <table:table-cell table:style-name="Таблица3.A1" office:value-type="string">
            <text:p text:style-name="P1">25</text:p>
          </table:table-cell>
        </table:table-row>
        <table:table-row table:style-name="Таблица3.1">
          <table:table-cell table:style-name="Таблица3.A1" table:number-columns-spanned="3" office:value-type="string">
            <text:list xml:id="list31612459" text:continue-numbering="true" text:style-name="WWNum11">
              <text:list-item>
                <text:p text:style-name="P5">Региональный проект «Поддержка семей, имеющих детей»</text:p>
              </text:list-item>
            </text:list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<text:span text:style-name="T1">7. Количество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в том числе с привлечением некоммерческих организаций</text:span></text:p>
          </table:table-cell>
          <table:table-cell table:style-name="Таблица3.A1" office:value-type="string">
            <text:p text:style-name="P2">Тыс. ед.</text:p>
          </table:table-cell>
          <table:table-cell table:style-name="Таблица3.A1" office:value-type="string">
            <text:p text:style-name="P1">0,3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сновной_20_текст1" style:display-name="Основной текст1" style:family="paragraph" style:parent-style-name="Standard" style:default-outline-level="">
      <style:paragraph-properties fo:margin-top="0.423cm" fo:margin-bottom="0.635cm" style:line-height-at-least="0cm" fo:text-align="justify" style:justify-single-word="false" fo:background-color="#ffffff">
        <style:background-image/>
      </style:paragraph-properties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ван Петров</meta:initial-creator>
    <meta:creation-date>2019-04-29T11:41:38.54</meta:creation-date>
    <meta:document-statistic meta:table-count="1" meta:image-count="0" meta:object-count="0" meta:page-count="1" meta:paragraph-count="31" meta:word-count="267" meta:character-count="2163"/>
    <dc:date>2019-04-29T11:42:15.98</dc:date>
    <dc:creator>Иван Петров</dc:creator>
    <meta:editing-duration>PT37S</meta:editing-duration>
    <meta:editing-cycles>1</meta:editing-cycles>
    <meta:generator>OpenOffice/4.1.1$Win32 OpenOffice.org_project/411m6$Build-9775</meta:generator>
  </office:meta>
</office:document-meta>
</file>