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left="0cm" fo:margin-right="-0.503cm" fo:text-align="start" style:justify-single-word="false" fo:text-indent="0cm" style:auto-text-indent="false"/>
      <style:text-properties fo:font-size="14pt" fo:language="ru" fo:country="RU" fo:font-weight="normal" officeooo:paragraph-rsid="0011277d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margin-left="0cm" fo:margin-right="-0.503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left="0cm" fo:margin-right="-0.503cm" fo:text-align="justify" style:justify-single-word="false" fo:text-indent="0cm" style:auto-text-indent="false"/>
      <style:text-properties fo:font-size="14pt" fo:language="ru" fo:country="RU" fo:font-weight="normal" officeooo:paragraph-rsid="0011277d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margin-left="0cm" fo:margin-right="-0.503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4pt" fo:language="ru" fo:country="RU" fo:font-weight="normal" officeooo:paragraph-rsid="000dbae6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d9b87"/>
    </style:style>
    <style:style style:name="T3" style:family="text">
      <style:text-properties style:font-name="Times New Roman1" officeooo:rsid="000dbae6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officeooo:rsid="000d9b87"/>
    </style:style>
    <style:style style:name="T7" style:family="text">
      <style:text-properties officeooo:rsid="000f5942"/>
    </style:style>
    <style:style style:name="T8" style:family="text">
      <style:text-properties officeooo:rsid="001060cd"/>
    </style:style>
    <style:style style:name="T9" style:family="text">
      <style:text-properties officeooo:rsid="0011277d"/>
    </style:style>
    <style:style style:name="T10" style:family="text">
      <style:text-properties officeooo:rsid="0012f51f"/>
    </style:style>
    <style:style style:name="T11" style:family="text">
      <style:text-properties officeooo:rsid="0013f0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ЗНАМЕНСКОГО <text:s/>РАЙОНА</text:p>
      <text:p text:style-name="P1">ТАМБОВСКОЙ ОБЛАСТИ</text:p>
      <text:p text:style-name="P1">ОТДЕЛ ОБРАЗОВАНИЯ И ЗАЩИТЫ ПРАВ НЕСОВЕРШЕННОЛЕТНИХ</text:p>
      <text:p text:style-name="P1"/>
      <text:p text:style-name="P2">П Р И К А З</text:p>
      <text:p text:style-name="P3"/>
      <text:p text:style-name="P4"><text:s text:c="12"/><text:span text:style-name="T7">29</text:span>.<text:span text:style-name="T7">12</text:span>.201<text:span text:style-name="T7">7</text:span> <text:s text:c="89"/>№<text:span text:style-name="T11">112</text:span></text:p>
      <text:p text:style-name="P4"/>
      <text:p text:style-name="P4">О<text:span text:style-name="T6">б участии</text:span> школьников <text:span text:style-name="T6">в</text:span> региональн<text:span text:style-name="T6">ом</text:span> этап<text:span text:style-name="T6">е</text:span> <text:span text:style-name="T7">ВОШ</text:span></text:p>
      <text:p text:style-name="P4"/>
      <text:p text:style-name="P10"><text:span text:style-name="T1"><text:s text:c="6"/>В целях создания творческой среды для развития способностей обучающихся, стимулирования и выявления достижений талантливых детей в соответствии с </text:span><text:span text:style-name="T2">приказами </text:span><text:span text:style-name="T1">Министерства образования и науки Российской Федерации от 18. 11.2013 №1252 «</text:span><text:span text:style-name="T2">Об утверждении Порядка проведения всероссийской олимпиады школьников» </text:span><text:span text:style-name="T1">(с изменениями, внесенными приказ</text:span><text:span text:style-name="T2">о</text:span><text:span text:style-name="T1">м Министерства образования и науки Российской Федерации от 17.</text:span><text:span text:style-name="T2">11</text:span><text:span text:style-name="T1">.201</text:span><text:span text:style-name="T2">6</text:span><text:span text:style-name="T1"> №</text:span><text:span text:style-name="T2">1435)</text:span><text:span text:style-name="T1">, </text:span><text:span text:style-name="T2">от 08.11.2017 №1091 «Об установлении сроков проведения регионального этапа всероссийской олимпиады школьников по общеобразовательным предметам в 2017-2018 учебном году», </text:span><text:span text:style-name="T3">с п</text:span><text:span text:style-name="T1">риказом управления образования и науки области от 05.12.201</text:span><text:span text:style-name="T3">7</text:span><text:span text:style-name="T1"> №3</text:span><text:span text:style-name="T3">429 «О подготовке и проведении регионального этапа </text:span><text:span text:style-name="T2">всероссийской олимпиады школьников по общеобразовательным предметам в 2017-2018 учебном году»</text:span><text:span text:style-name="T1"> </text:span><text:s/>ПРИКАЗЫВАЮ:</text:p>
      <text:p text:style-name="P4"/>
      <text:list xml:id="list1882626440" text:style-name="L1">
        <text:list-header>
          <text:p text:style-name="P6"><text:span text:style-name="T4">I. </text:span>Директору МБОУ «Знаменская СОШ» (Злобина): <text:s/></text:p>
          <text:p text:style-name="P8"><text:s text:c="4"/>1.1. <text:span text:style-name="T8">о</text:span>беспечить участие <text:span text:style-name="T9">и организовать доставку </text:span>обучающихся <text:span text:style-name="T7">муниципального бюджетного общеобразовательного учреждения</text:span> «Знаменская <text:span text:style-name="T7">средняя общеобразовательная школа</text:span>» <text:span text:style-name="T9">на</text:span> региональн<text:span text:style-name="T9">ый</text:span> этап всероссийской олимпиады школьников в 201<text:span text:style-name="T7">7</text:span>-201<text:span text:style-name="T7">8</text:span> учебном году по <text:span text:style-name="T7">общеобразовательным предметам согласно приложению;</text:span></text:p>
        </text:list-header>
      </text:list>
      <text:list xml:id="list2244068752" text:style-name="L2">
        <text:list-header>
          <text:p text:style-name="P9"><text:s text:c="2"/>1.2. <text:span text:style-name="T10">н</text:span>азначить <text:span text:style-name="T8">сопровождающего, </text:span>ответственного за безопасность, жизнь и здоровье обучающихся в пути следования к месту проведения <text:span text:style-name="T9">регионального этапа олимпиады и</text:span> обратно.</text:p>
          <text:p text:style-name="P7"><text:span text:style-name="T4">II. </text:span>Контроль за исполнением приказа оставляю за собой.</text:p>
        </text:list-header>
      </text:list>
      <text:p text:style-name="P4"/>
      <text:p text:style-name="P4"/>
      <text:p text:style-name="P4"/>
      <text:p text:style-name="P4">Начальник отдела образования и </text:p>
      <text:p text:style-name="P4">защиты прав несовершеннолетних</text:p>
      <text:p text:style-name="P4">администрации района <text:s text:c="69"/>П.В. Пья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0.5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44S</meta:editing-duration>
    <meta:editing-cycles>15</meta:editing-cycles>
    <meta:generator>LibreOffice/5.3.3.2$Windows_x86 LibreOffice_project/3d9a8b4b4e538a85e0782bd6c2d430bafe583448</meta:generator>
    <dc:date>2018-01-09T17:03:25.500000000</dc:date>
    <meta:document-statistic meta:table-count="0" meta:image-count="0" meta:object-count="0" meta:page-count="1" meta:paragraph-count="14" meta:word-count="197" meta:character-count="1825" meta:non-whitespace-character-count="1455"/>
    <meta:user-defined meta:name="Info 1"/>
    <meta:user-defined meta:name="Info 2"/>
    <meta:user-defined meta:name="Info 3"/>
    <meta:user-defined meta:name="Info 4"/>
  </office:meta>
</office:document-meta>
</file>