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6cm" fo:margin-left="0.011cm" table:align="left"/>
    </style:style>
    <style:style style:name="Таблица1.A" style:family="table-column">
      <style:table-column-properties style:column-width="1.376cm"/>
    </style:style>
    <style:style style:name="Таблица1.B" style:family="table-column">
      <style:table-column-properties style:column-width="8.123cm"/>
    </style:style>
    <style:style style:name="Таблица1.C" style:family="table-column">
      <style:table-column-properties style:column-width="2.619cm"/>
    </style:style>
    <style:style style:name="Таблица1.D" style:family="table-column">
      <style:table-column-properties style:column-width="4.84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1" style:family="table-cell">
      <style:table-cell-properties fo:padding="0.097cm" fo:border="none"/>
    </style:style>
    <style:style style:name="Таблица1.29" style:family="table-row">
      <style:table-row-properties style:min-row-height="2.387cm"/>
    </style:style>
    <style:style style:name="Таблица1.39" style:family="table-row">
      <style:table-row-properties style:min-row-height="0.739cm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0.053cm"/>
    </style:style>
    <style:style style:name="Таблица2.C" style:family="table-column">
      <style:table-column-properties style:column-width="8.096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4.921cm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5" style:family="table-cell">
      <style:table-cell-properties fo:padding="0.097cm" fo:border="none"/>
    </style:style>
    <style:style style:name="Таблица2.A6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10" style:family="table-row">
      <style:table-row-properties style:min-row-height="2.117cm"/>
    </style:style>
    <style:style style:name="Таблица2.20" style:family="table-row">
      <style:table-row-properties style:min-row-height="3.48cm"/>
    </style:style>
    <style:style style:name="Таблица2.33" style:family="table-row">
      <style:table-row-properties style:min-row-height="2.104cm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0.423cm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size-asian="12.25pt" style:font-size-complex="14pt"/>
    </style:style>
    <style:style style:name="P7" style:family="paragraph" style:parent-style-name="Standard">
      <style:paragraph-properties fo:line-height="115%" fo:text-align="end" style:justify-single-word="false" style:snap-to-layout-gri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 style:snap-to-layout-gri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start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/>
      <style:text-properties fo:color="#000000" fo:font-size="14pt" style:font-size-asian="14pt" style:language-asian="zxx" style:country-asian="none" style:font-name-complex="Arial" style:font-size-complex="14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paragraph-properties fo:line-height="115%" fo:text-align="center" style:justify-single-word="false" style:snap-to-layout-grid="false"/>
      <style:text-properties fo:color="#000000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 style:snap-to-layout-grid="false"/>
    </style:style>
    <style:style style:name="P22" style:family="paragraph" style:parent-style-name="Standard">
      <style:paragraph-properties fo:line-height="115%" fo:text-align="center" style:justify-single-word="false" style:snap-to-layout-grid="false"/>
    </style:style>
    <style:style style:name="P23" style:family="paragraph" style:parent-style-name="Standard">
      <style:paragraph-properties fo:line-height="115%" fo:text-align="start" style:justify-single-word="false" style:snap-to-layout-grid="false"/>
    </style:style>
    <style:style style:name="P24" style:family="paragraph" style:parent-style-name="Standard">
      <style:paragraph-properties fo:line-height="115%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-0.101cm" style:line-height-at-least="0.423cm" fo:text-align="start" style:justify-single-word="false" fo:text-indent="0cm" style:auto-text-indent="false" style:snap-to-layout-grid="false"/>
    </style:style>
    <style:style style:name="P34" style:family="paragraph" style:parent-style-name="List_20_Paragraph">
      <style:paragraph-properties fo:text-align="end" style:justify-single-word="false" style:snap-to-layout-grid="false">
        <style:tab-stops>
          <style:tab-stop style:position="1.27cm"/>
        </style:tab-stops>
      </style:paragraph-properties>
    </style:style>
    <style:style style:name="P35" style:family="paragraph" style:parent-style-name="List_20_Paragraph">
      <style:paragraph-properties fo:text-align="end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List_20_Paragraph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List_20_Paragraph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Table_20_Contents">
      <style:paragraph-properties style:snap-to-layout-grid="false"/>
    </style:style>
    <style:style style:name="P40" style:family="paragraph" style:parent-style-name="Основной_20_текст_20_с_20_отступом_20_3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000000" fo:font-size="12pt" style:font-size-asian="12pt"/>
    </style:style>
    <style:style style:name="P41" style:family="paragraph" style:parent-style-name="Основной_20_текст_20_с_20_отступом_20_31">
      <style:paragraph-properties fo:margin-left="0cm" fo:margin-right="0cm" fo:line-height="115%" fo:text-align="justify" style:justify-single-word="false" fo:text-indent="0cm" style:auto-text-indent="false" style:snap-to-layout-grid="false"/>
      <style:text-properties fo:color="#000000" fo:font-size="12pt" style:font-size-asian="12pt"/>
    </style:style>
    <style:style style:name="P42" style:family="paragraph" style:parent-style-name="Основной_20_текст_20_с_20_отступом_20_31">
      <style:paragraph-properties fo:margin-left="0cm" fo:margin-right="0cm" fo:text-indent="0cm" style:auto-text-indent="false" style:snap-to-layout-grid="false"/>
      <style:text-properties fo:color="#000000" fo:font-size="12pt" style:font-size-asian="12pt"/>
    </style:style>
    <style:style style:name="P43" style:family="paragraph" style:parent-style-name="Основной_20_текст_20_с_20_отступом_20_31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12pt" style:font-size-asian="12pt"/>
    </style:style>
    <style:style style:name="P44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size-asian="12pt"/>
    </style:style>
    <style:style style:name="P45" style:family="paragraph" style:parent-style-name="List_20_Paragraph">
      <style:paragraph-properties fo:margin-left="0cm" fo:margin-right="0cm" fo:text-indent="0cm" style:auto-text-indent="false" style:snap-to-layout-grid="false"/>
    </style:style>
    <style:style style:name="P46" style:family="paragraph" style:parent-style-name="Text_20_body">
      <style:paragraph-properties style:snap-to-layout-grid="false"/>
    </style:style>
    <style:style style:name="P47" style:family="paragraph" style:parent-style-name="Text_20_body">
      <style:paragraph-properties style:snap-to-layout-grid="false"/>
      <style:text-properties fo:color="#000000"/>
    </style:style>
    <style:style style:name="P48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49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14pt" style:font-size-asian="14pt" style:font-size-complex="14pt"/>
    </style:style>
    <style:style style:name="P50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List_20_Paragraph" style:list-style-name="WW8Num1">
      <style:paragraph-properties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List_20_Paragraph" style:list-style-name="WW8Num1">
      <style:paragraph-properties fo:text-align="end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53" style:family="paragraph" style:parent-style-name="List_20_Paragraph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List_20_Paragraph" style:list-style-name="WW8Num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0.5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ПРИЛОЖЕНИЕ № 1</text:p>
      <text:p text:style-name="P4">УТВЕРЖДЕНЫ </text:p>
      <text:p text:style-name="P3">постановлением <text:s/>администрации <text:s/>района</text:p>
      <text:p text:style-name="P15"><text:s text:c="5"/>от <text:s text:c="2"/>17.12.2013 № 1236 <text:s text:c="9"/></text:p>
      <text:p text:style-name="P9"/>
      <text:p text:style-name="P1">Целевые показатели работы муниципального бюджетного общеобразовательного учреждения «Знаменская средняя общеобразовательная школа» <text:s/>и критерии оценки эффективности деятельности его руководителя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</text:p>
          </table:table-cell>
          <table:table-cell table:style-name="Таблица1.A1" office:value-type="string">
            <text:p text:style-name="P28">Показатели</text:p>
          </table:table-cell>
          <table:table-cell table:style-name="Таблица1.A1" office:value-type="string">
            <text:p text:style-name="P28">Единица </text:p>
            <text:p text:style-name="P28">измерения</text:p>
          </table:table-cell>
          <table:table-cell table:style-name="Таблица1.D1" office:value-type="string">
            <text:p text:style-name="P28">Баллы 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8">3</text:p>
          </table:table-cell>
          <table:table-cell table:style-name="Таблица1.D2" office:value-type="string">
            <text:p text:style-name="P28">4</text:p>
          </table:table-cell>
        </table:table-row>
        <table:table-row>
          <table:table-cell table:style-name="Таблица1.D2" table:number-columns-spanned="4" office:value-type="string">
            <text:p text:style-name="P26">Критерии оценки «Эффективность обеспечения доступности качественного образования»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32240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3">Доля школьников, которым предоставлена возможность обучаться в соответствии с основными современными требованиями, в общей численности школьников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75-100%– 2 балла;</text:p>
            <text:p text:style-name="P11">40-74% - 1 балл;</text:p>
            <text:p text:style-name="P12">39% и ниже – 0 баллов</text:p>
          </table:table-cell>
        </table:table-row>
        <table:table-row>
          <table:table-cell table:style-name="Таблица1.A2" office:value-type="string">
            <text:list xml:id="list33445261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3">Наличие детей с ограниченными возможностями здоровья и детей-инвалидов, которым созданы условия для получения качественного общего образования (в том числе с использованием дистанционных образовательных технологий)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1 балл; </text:p>
            <text:p text:style-name="P12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9235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3">Доля семей, чьи дети старшего дошкольного возраста имеют возможность получать доступные качественные услуги предшкольного образования, в общей численности семей, имеющих детей старшего дошкольного возраста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75-100%– 2 балла;</text:p>
            <text:p text:style-name="P11">40-74% - 1 балл;</text:p>
            <text:p text:style-name="P12">39% и ниже – 0 баллов</text:p>
          </table:table-cell>
        </table:table-row>
        <table:table-row>
          <table:table-cell table:style-name="Таблица1.A2" office:value-type="string">
            <text:list xml:id="list33444339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33">Доля детей школьного возраста, имеющих возможность по выбору получать доступные качественные услуги дополнительного образования, в общей численности детей школьного возраста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75-100%– 2 балла;</text:p>
            <text:p text:style-name="P11">40-74% - 1 балл;</text:p>
            <text:p text:style-name="P12">39% и ниже – 0 баллов</text:p>
          </table:table-cell>
        </table:table-row>
        <table:table-row>
          <table:table-cell table:style-name="Таблица1.A2" office:value-type="string">
            <text:list xml:id="list33447105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3">Доля обучающихся 10-11 классов, охваченных профильным обучением в общем числе обучающихся 10-11 классов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75-100%– 2 балла;</text:p>
            <text:p text:style-name="P11">40-74% - 1 балл;</text:p>
            <text:p text:style-name="P11">39% и ниже – 0 баллов</text:p>
          </table:table-cell>
        </table:table-row>
        <table:table-row>
          <table:table-cell table:style-name="Таблица1.A2" office:value-type="string">
            <text:list xml:id="list3346351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Наличие индивидуальных учебных планов у обучающихся на ступени среднего <text:s/>общего образования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3173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Наличие обучающихся, отчисленных из образовательного учреждения (по причине пропуска учебных занятий, академической неуспеваемости)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минус 1 балл; </text:p>
            <text:p text:style-name="P12">оцениваемый показатель отсутствует - 1 балл</text:p>
          </table:table-cell>
        </table:table-row>
        <text:soft-page-break/>
        <table:table-row>
          <table:table-cell table:style-name="Таблица1.A11" table:number-columns-spanned="4" office:value-type="string">
            <text:p text:style-name="P35">Продолжение приложения № 1</text:p>
            <text:p text:style-name="P34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56460" text:continue-numbering="true" text:style-name="WW8Num1">
              <text:list-header>
                <text:p text:style-name="P54">1</text:p>
              </text:list-header>
            </text:list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D1" office:value-type="string">
            <text:p text:style-name="P10">4</text:p>
          </table:table-cell>
        </table:table-row>
        <table:table-row>
          <table:table-cell table:style-name="Таблица1.A2" office:value-type="string">
            <text:list xml:id="list3345985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Доля выпускников 9 классов, проживающих в сельской местности, на удаленных и труднодоступных территориях, которым предоставлена возможность выбора профиля обучения, в том числе дистанционного или в учреждениях профессионального образования, в общей численности выпускников 9 классов, проживающих в сельской местности, на удаленных и труднодоступных территориях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75-100%– 2 балла;</text:p>
            <text:p text:style-name="P11">40-74% - 1 балл;</text:p>
            <text:p text:style-name="P11">39% и ниже – 0 баллов</text:p>
          </table:table-cell>
        </table:table-row>
        <table:table-row>
          <table:table-cell table:style-name="Таблица1.A2" office:value-type="string">
            <text:list xml:id="list33439540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3">Наличие обучающихся, ставших победителями (призерами) <text:s/>всероссийской олимпиады школьников:</text:p>
            <text:p text:style-name="P13">муниципального этапа</text:p>
            <text:p text:style-name="P13">регионального этапа</text:p>
            <text:p text:style-name="P13">заключительного этапа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отсутствует - 0 баллов</text:p>
            <text:p text:style-name="P12">1 балл; </text:p>
            <text:p text:style-name="P12">2 балла</text:p>
            <text:p text:style-name="P14">3 балла, если показатель присутствует</text:p>
          </table:table-cell>
        </table:table-row>
        <table:table-row>
          <table:table-cell table:style-name="Таблица1.A2" office:value-type="string">
            <text:list xml:id="list33466229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3">Наличие выпускников учреждений, не продолживших обучение и нетрудоустроенных </text:p>
            <text:p text:style-name="P12"/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минус 1 балл; </text:p>
            <text:p text:style-name="P12">оцениваемый показатель отсутствует - 1 балл</text:p>
          </table:table-cell>
        </table:table-row>
        <table:table-row>
          <table:table-cell table:style-name="Таблица1.A2" office:value-type="string">
            <text:list xml:id="list3343713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Реализация в общеобразовательном учреждении программ дополнительного образования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1 балл; </text:p>
            <text:p text:style-name="P12">оцениваемый показатель отсутствует - 0 баллов</text:p>
            <text:p text:style-name="P12"/>
          </table:table-cell>
        </table:table-row>
        <table:table-row>
          <table:table-cell table:style-name="Таблица1.A2" office:value-type="string">
            <text:list xml:id="list33444963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Наличие обучающихся, оставленных на повторный год обучения в общей численности, обучающихся в прошедшем учебном году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минус 1 балл; </text:p>
            <text:p text:style-name="P12">оцениваемый показатель отсутствует - 1 балл</text:p>
            <text:p text:style-name="P12"/>
          </table:table-cell>
        </table:table-row>
        <table:table-row>
          <table:table-cell table:style-name="Таблица1.A2" office:value-type="string">
            <text:list xml:id="list3345586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Доля выпускников ступени среднего <text:s/>общего образования, результат которых по итоговой аттестации по обязательным предметам в форме ЕГЭ выше среднего по району, от их общего числа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выше районного показателя – 2 балла;</text:p>
            <text:p text:style-name="P12">в соответствии с районным показателем - 1 балл;</text:p>
            <text:p text:style-name="P12">ниже районного показателя – 0 баллов</text:p>
          </table:table-cell>
        </table:table-row>
        <table:table-row>
          <table:table-cell table:style-name="Таблица1.A2" office:value-type="string">
            <text:list xml:id="list3345681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Доля выпускников ступени основного общего образования, результат которых по итоговой аттестации выше среднего по району, от их общего числа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выше районного показателя – 2 балла;</text:p>
            <text:p text:style-name="P12">в соответствии с районным показателем - 1 балл;</text:p>
            <text:p text:style-name="P12">ниже районного показателя – 0 баллов</text:p>
          </table:table-cell>
        </table:table-row>
        <text:soft-page-break/>
        <table:table-row>
          <table:table-cell table:style-name="Таблица1.A11" table:number-columns-spanned="4" office:value-type="string">
            <text:list xml:id="list33450456" text:continue-numbering="true" text:style-name="WW8Num1">
              <text:list-header>
                <text:p text:style-name="P52">Продолжение приложения № 1</text:p>
                <text:p text:style-name="P52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662291" text:continue-numbering="true" text:style-name="WW8Num1">
              <text:list-header>
                <text:p text:style-name="P54">1</text:p>
              </text:list-header>
            </text:list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D1" office:value-type="string">
            <text:p text:style-name="P10">4</text:p>
          </table:table-cell>
        </table:table-row>
        <table:table-row>
          <table:table-cell table:style-name="Таблица1.A2" office:value-type="string">
            <text:list xml:id="list33453973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Наличие выпускников 11 классов, не получивших документ государственного образца о среднем <text:s/>общем образовании 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минус 10 балл; </text:p>
            <text:p text:style-name="P12">оцениваемый показатель отсутствует - 10 балл</text:p>
          </table:table-cell>
        </table:table-row>
        <table:table-row>
          <table:table-cell table:style-name="Таблица1.A2" office:value-type="string">
            <text:list xml:id="list33457598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Наличие выпускников 11 классов, получивших аттестат о среднем <text:s/>общем образовании особого образца (с золотой или серебряной медалью)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1 балл; </text:p>
            <text:p text:style-name="P12">оцениваемый показатель отсутствует - 0 баллов</text:p>
            <text:p text:style-name="P12"/>
          </table:table-cell>
        </table:table-row>
        <table:table-row>
          <table:table-cell table:style-name="Таблица1.A2" office:value-type="string">
            <text:list xml:id="list3344469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2">Наличие выпускников ступени основного общего образования, получивших аттестаты особого образца 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оцениваемый показатель присутствует – 1 балл; </text:p>
            <text:p text:style-name="P12">оцениваемый показатель отсутствует - 0 баллов</text:p>
            <text:p text:style-name="P12"/>
          </table:table-cell>
        </table:table-row>
        <table:table-row>
          <table:table-cell table:style-name="Таблица1.A2" office:value-type="string">
            <text:list xml:id="list33449794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46">Количество обучающихся, приходящихся на 1 современный компьютер, использующийся в образовательном процессе </text:p>
          </table:table-cell>
          <table:table-cell table:style-name="Таблица1.A2" office:value-type="string">
            <text:p text:style-name="P10">Наличие/</text:p>
            <text:p text:style-name="P10">отсутствие</text:p>
          </table:table-cell>
          <table:table-cell table:style-name="Таблица1.D2" office:value-type="string">
            <text:p text:style-name="P12">1-8 человек — 2 балла</text:p>
            <text:p text:style-name="P12">9-15 человек — 1 балл</text:p>
            <text:p text:style-name="P12">16 и более — 0 баллов</text:p>
          </table:table-cell>
        </table:table-row>
        <table:table-row>
          <table:table-cell table:style-name="Таблица1.A2" office:value-type="string">
            <text:list xml:id="list33441433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4">Доля сельских школьников, которым обеспечен ежедневный подвоз в базовые школы, в общей численности сельских школьников, нуждающихся в подвозе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выше районного показателя – 1 балл;</text:p>
            <text:p text:style-name="P12">в соответствии с районным показателем - <text:s text:c="2"/>0 баллов.</text:p>
          </table:table-cell>
        </table:table-row>
        <table:table-row>
          <table:table-cell table:style-name="Таблица1.A2" office:value-type="string">
            <text:list xml:id="list33448897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14">Доля учащихся, обеспеченных учебниками из школьного фонда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выше районного показателя <text:s/>– <text:s/>2 балла;</text:p>
            <text:p text:style-name="P12">в соответствии с районным показателем - <text:s text:c="2"/>1 балл</text:p>
          </table:table-cell>
        </table:table-row>
        <table:table-row>
          <table:table-cell table:style-name="Таблица1.A2" office:value-type="string">
            <text:list xml:id="list33453443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21">Доля семей, имеющих возможность оперативно в электронном виде получать информацию об успеваемости своих детей, в общей численности семей, имеющих детей школьного возраста (по районному показателю)</text:p>
          </table:table-cell>
          <table:table-cell table:style-name="Таблица1.A2" office:value-type="string">
            <text:p text:style-name="P22">%</text:p>
          </table:table-cell>
          <table:table-cell table:style-name="Таблица1.D2" office:value-type="string">
            <text:p text:style-name="P21">выше районного показателя <text:s/>– 1 балл;</text:p>
            <text:p text:style-name="P20">в соответствии с районным <text:s/>показателем - <text:s text:c="2"/>0 баллов.</text:p>
          </table:table-cell>
        </table:table-row>
        <table:table-row table:style-name="Таблица1.29">
          <table:table-cell table:style-name="Таблица1.A2" office:value-type="string">
            <text:list xml:id="list33453178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21">Наличие и эффективное использование автоматизированных программ управления («Дневник.ру», АИАС АРМ «Директор», и т.д.)</text:p>
          </table:table-cell>
          <table:table-cell table:style-name="Таблица1.A2" office:value-type="string">
            <text:p text:style-name="P10">Наличие/</text:p>
            <text:p text:style-name="P22">отсутствие</text:p>
          </table:table-cell>
          <table:table-cell table:style-name="Таблица1.D2" office:value-type="string">
            <text:p text:style-name="P21">оцениваемый показатель присутствует <text:s/>– 1 балл; </text:p>
            <text:p text:style-name="P20">оцениваемый показатель отсутствует - 0 баллов</text:p>
            <text:p text:style-name="P20"/>
          </table:table-cell>
        </table:table-row>
        <table:table-row table:style-name="Таблица1.29">
          <table:table-cell table:style-name="Таблица1.A2" office:value-type="string">
            <text:list xml:id="list33442571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46">Наличие горячего питания обучающихся</text:p>
          </table:table-cell>
          <table:table-cell table:style-name="Таблица1.A2" office:value-type="string">
            <text:p text:style-name="P10">Наличие/</text:p>
            <text:p text:style-name="P16">отсутствие</text:p>
          </table:table-cell>
          <table:table-cell table:style-name="Таблица1.D2" office:value-type="string">
            <text:p text:style-name="P21">оцениваемый показатель присутствует <text:s/>– 1 балл; </text:p>
            <text:p text:style-name="P20">оцениваемый показатель отсутствует - 0 баллов</text:p>
          </table:table-cell>
        </table:table-row>
        <text:soft-page-break/>
        <table:table-row>
          <table:table-cell table:style-name="Таблица1.A11" table:number-columns-spanned="4" office:value-type="string">
            <text:list xml:id="list33438826" text:continue-numbering="true" text:style-name="WW8Num1">
              <text:list-header>
                <text:p text:style-name="P52">Продолжение приложения № 1</text:p>
                <text:p text:style-name="P52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54798" text:continue-numbering="true" text:style-name="WW8Num1">
              <text:list-header>
                <text:p text:style-name="P54">1</text:p>
              </text:list-header>
            </text:list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D1" office:value-type="string">
            <text:p text:style-name="P10">4</text:p>
          </table:table-cell>
        </table:table-row>
        <table:table-row>
          <table:table-cell table:style-name="Таблица1.A2" office:value-type="string">
            <text:list xml:id="list33452825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23">Наличие учителей, эффективно использующих современные образовательные технологии (в том числе информационные коммуникационные технологии) в профессиональной деятельности </text:p>
          </table:table-cell>
          <table:table-cell table:style-name="Таблица1.A2" office:value-type="string">
            <text:p text:style-name="P10">Наличие/</text:p>
            <text:p text:style-name="P22">отсутствие</text:p>
          </table:table-cell>
          <table:table-cell table:style-name="Таблица1.D2" office:value-type="string">
            <text:p text:style-name="P21">оцениваемый показатель присутствует <text:s/>– 1 балл; </text:p>
            <text:p text:style-name="P20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1780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46">Наличие современных условий для занятий физической культурой, в том числе обеспечение возможности пользоваться современно оборудованными спортзалами и спортплощадками 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21">оцениваемый показатель присутствует <text:s/>– 1 балл; </text:p>
            <text:p text:style-name="P20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0043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46">Доля обучающихся, в образовательном плане которых предусмотрено более 3 часов занятий физкультурой в неделю (от общей численности обучающихся<text:span text:style-name="T2">)</text:span></text:p>
          </table:table-cell>
          <table:table-cell table:style-name="Таблица1.A2" office:value-type="string">
            <text:p text:style-name="P10">%</text:p>
          </table:table-cell>
          <table:table-cell table:style-name="Таблица1.D2" office:value-type="string">
            <text:p text:style-name="P12">выше районного показателя – 1 балл;</text:p>
            <text:p text:style-name="P11">в соответствии с районным показателем - <text:s text:c="2"/>0 баллов</text:p>
          </table:table-cell>
        </table:table-row>
        <table:table-row>
          <table:table-cell table:style-name="Таблица1.A2" office:value-type="string">
            <text:list xml:id="list33450771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40">Соблюдение <text:s/>наполняемости классов в соответствии с нормативными требованиями </text:p>
          </table:table-cell>
          <table:table-cell table:style-name="Таблица1.A2" office:value-type="string">
            <text:p text:style-name="P10">Наличие/</text:p>
            <text:p text:style-name="P22">отсутствие</text:p>
          </table:table-cell>
          <table:table-cell table:style-name="Таблица1.D2" office:value-type="string">
            <text:p text:style-name="P14">оцениваемый показатель присутствует <text:s/>– 1 балл; </text:p>
            <text:p text:style-name="P1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4037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42">Соответствие внутренней и внешней оценки качества образования выпускников начальной, основной и старшей ступени образования</text:p>
          </table:table-cell>
          <table:table-cell table:style-name="Таблица1.A2" office:value-type="string">
            <text:p text:style-name="P10">Наличие/</text:p>
            <text:p text:style-name="P16">отсутствие</text:p>
          </table:table-cell>
          <table:table-cell table:style-name="Таблица1.D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35513" text:continue-numbering="true" text:style-name="WW8Num1">
              <text:list-item>
                <text:p text:style-name="P53"/>
              </text:list-item>
            </text:list>
          </table:table-cell>
          <table:table-cell table:style-name="Таблица1.A2" office:value-type="string">
            <text:p text:style-name="P23">Реализация программ дошкольного образования</text:p>
          </table:table-cell>
          <table:table-cell table:style-name="Таблица1.A2" office:value-type="string">
            <text:p text:style-name="P10">Наличие/</text:p>
            <text:p text:style-name="P22">отсутствие</text:p>
          </table:table-cell>
          <table:table-cell table:style-name="Таблица1.D2" office:value-type="string">
            <text:p text:style-name="P14">оцениваемый показатель присутствует <text:s/>– 1 балл; </text:p>
            <text:p text:style-name="P21">оцениваемый показатель отсутствует - 0 баллов</text:p>
          </table:table-cell>
        </table:table-row>
        <table:table-row table:style-name="Таблица1.39">
          <table:table-cell table:style-name="Таблица1.D2" table:number-columns-spanned="4" office:value-type="string">
            <text:list xml:id="list33453141" text:continue-numbering="true" text:style-name="WW8Num1">
              <text:list-header>
                <text:p text:style-name="P50"><text:span text:style-name="T4">Максимальное количество баллов <text:s/>по критерию - </text:span><text:span text:style-name="T6">49</text:span>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>
          <table:table-cell table:style-name="Таблица2.A1" table:number-columns-spanned="6" office:value-type="string">
            <text:p text:style-name="P27"><text:span text:style-name="T3">Критерий </text:span><text:span text:style-name="T4">«Эффективность </text:span><text:span text:style-name="T3"><text:s/>использования и развития ресурсного обеспечени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P10">1.</text:p>
          </table:table-cell>
          <table:covered-table-cell/>
          <table:table-cell table:style-name="Таблица2.A2" table:number-columns-spanned="2" office:value-type="string">
            <text:p text:style-name="P14"><text:span text:style-name="T1">Наличие всех видов благоустройства на начало текущего</text:span> учебного года</text:p>
          </table:table-cell>
          <table:covered-table-cell/>
          <table:table-cell table:style-name="Таблица2.A2" office:value-type="string">
            <text:p text:style-name="P10"><text:s/>Наличие/</text:p>
            <text:p text:style-name="P10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10">2.</text:p>
          </table:table-cell>
          <table:covered-table-cell/>
          <table:table-cell table:style-name="Таблица2.A2" table:number-columns-spanned="2" office:value-type="string">
            <text:p text:style-name="P14">Наличие в образовательном учреждении библиотеки <text:span text:style-name="T1"><text:s/>и медиатеки</text:span></text:p>
          </table:table-cell>
          <table:covered-table-cell/>
          <table:table-cell table:style-name="Таблица2.A2" office:value-type="string">
            <text:p text:style-name="P10">Наличие/</text:p>
            <text:p text:style-name="P22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10">3.</text:p>
          </table:table-cell>
          <table:covered-table-cell/>
          <table:table-cell table:style-name="Таблица2.A2" table:number-columns-spanned="2" office:value-type="string">
            <text:p text:style-name="P14">Наличие вычислительной техники, подключенной к сети Интернет</text:p>
          </table:table-cell>
          <table:covered-table-cell/>
          <table:table-cell table:style-name="Таблица2.A2" office:value-type="string">
            <text:p text:style-name="P10">Наличие/</text:p>
            <text:p text:style-name="P22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2">оцениваемый показатель отсутствует - 0 баллов</text:p>
          </table:table-cell>
        </table:table-row>
        <text:soft-page-break/>
        <table:table-row>
          <table:table-cell table:style-name="Таблица2.A5" table:number-columns-spanned="6" office:value-type="string">
            <text:p text:style-name="P4">Продолжение приложения № 1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table:number-columns-spanned="2" office:value-type="string">
            <text:p text:style-name="P10">1</text:p>
          </table:table-cell>
          <table:covered-table-cell/>
          <table:table-cell table:style-name="Таблица2.A6" table:number-columns-spanned="2" office:value-type="string">
            <text:p text:style-name="P16">2</text:p>
          </table:table-cell>
          <table:covered-table-cell/>
          <table:table-cell table:style-name="Таблица2.A6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</table:table-row>
        <table:table-row>
          <table:table-cell table:style-name="Таблица2.A2" table:number-columns-spanned="2" office:value-type="string">
            <text:p text:style-name="P10">4.</text:p>
          </table:table-cell>
          <table:covered-table-cell/>
          <table:table-cell table:style-name="Таблица2.A2" table:number-columns-spanned="2" office:value-type="string">
            <text:p text:style-name="P17">Улучшение материально-технической базы (приобретение современного оборудования, цифровых лабораторий, интерактивного оборудования, учебных кабинетов и т.д.) за предыдущий год</text:p>
          </table:table-cell>
          <table:covered-table-cell/>
          <table:table-cell table:style-name="Таблица2.A2" office:value-type="string">
            <text:p text:style-name="P10"><text:s/>Наличие/</text:p>
            <text:p text:style-name="P10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10">5.</text:p>
          </table:table-cell>
          <table:covered-table-cell/>
          <table:table-cell table:style-name="Таблица2.A2" table:number-columns-spanned="2" office:value-type="string">
            <text:p text:style-name="P14">Наличие у образовательного учреждения своего сайта (web – страницы), обновляемого не реже 2 раз в месяц </text:p>
          </table:table-cell>
          <table:covered-table-cell/>
          <table:table-cell table:style-name="Таблица2.A2" office:value-type="string">
            <text:p text:style-name="P10">Наличие/</text:p>
            <text:p text:style-name="P22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10">6.</text:p>
          </table:table-cell>
          <table:covered-table-cell/>
          <table:table-cell table:style-name="Таблица2.A2" table:number-columns-spanned="2" office:value-type="string">
            <text:p text:style-name="P14">Наличие безбарьерной среды для детей с ограниченными возможностями здоровья </text:p>
          </table:table-cell>
          <table:covered-table-cell/>
          <table:table-cell table:style-name="Таблица2.A2" office:value-type="string">
            <text:p text:style-name="P10">Наличие/</text:p>
            <text:p text:style-name="P22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2">оцениваемый показатель отсутствует - 0 баллов</text:p>
          </table:table-cell>
        </table:table-row>
        <table:table-row table:style-name="Таблица2.10">
          <table:table-cell table:style-name="Таблица2.A2" table:number-columns-spanned="2" office:value-type="string">
            <text:p text:style-name="P39"><text:s text:c="4"/>7.</text:p>
          </table:table-cell>
          <table:covered-table-cell/>
          <table:table-cell table:style-name="Таблица2.A2" table:number-columns-spanned="2" office:value-type="string">
            <text:p text:style-name="P46">Доля педагогических работников с высшим профессиональным образованием в общей численности педагогических работников<text:span text:style-name="T1"> </text:span>(по районному показателю)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выше районного показателя <text:s/>– <text:s/>2 балла;</text:p>
            <text:p text:style-name="P11">в соответствии с районным показателем - <text:s text:c="2"/>1 балл</text:p>
          </table:table-cell>
        </table:table-row>
        <table:table-row>
          <table:table-cell table:style-name="Таблица2.A2" table:number-columns-spanned="2" office:value-type="string">
            <text:p text:style-name="P10">8.</text:p>
          </table:table-cell>
          <table:covered-table-cell/>
          <table:table-cell table:style-name="Таблица2.A2" table:number-columns-spanned="2" office:value-type="string">
            <text:p text:style-name="P14">Доля педагогических работников – молодых специалистов в общем числе педагогических работников (по районному показателю)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выше районного показателя <text:s/>– <text:s/>2 балла;</text:p>
            <text:p text:style-name="P11">в соответствии с районным показателем - <text:s text:c="2"/>1 балл</text:p>
          </table:table-cell>
        </table:table-row>
        <table:table-row>
          <table:table-cell table:style-name="Таблица2.A2" table:number-columns-spanned="2" office:value-type="string">
            <text:p text:style-name="P10">9.</text:p>
          </table:table-cell>
          <table:covered-table-cell/>
          <table:table-cell table:style-name="Таблица2.A2" table:number-columns-spanned="2" office:value-type="string">
            <text:p text:style-name="P14">Наличие <text:s/>педагогических работников старше трудоспособного (пенсионного) (исключая руководителей) в общей численности преподавателей образовательного учреждения </text:p>
          </table:table-cell>
          <table:covered-table-cell/>
          <table:table-cell table:style-name="Таблица2.A2" office:value-type="string">
            <text:p text:style-name="P10">Наличие/</text:p>
            <text:p text:style-name="P10">отсутствие </text:p>
          </table:table-cell>
          <table:table-cell table:style-name="Таблица2.F2" office:value-type="string">
            <text:p text:style-name="P12">оцениваемый показатель присутствует – минус 1 балл;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10">10.</text:p>
          </table:table-cell>
          <table:covered-table-cell/>
          <table:table-cell table:style-name="Таблица2.A2" table:number-columns-spanned="2" office:value-type="string">
            <text:p text:style-name="P14">Доля педагогических работников, имеющих высшую квалификационную категорию в общем числе педагогических работников (по районному показателю)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выше районного показателя <text:s/>– <text:s/>2 балла;</text:p>
            <text:p text:style-name="P12">в соответствии с районным показателем - <text:s text:c="2"/>1 балл</text:p>
            <text:p text:style-name="P12">ниже районного показателя- минус 1 балл</text:p>
          </table:table-cell>
        </table:table-row>
        <table:table-row>
          <table:table-cell table:style-name="Таблица2.A2" table:number-columns-spanned="2" office:value-type="string">
            <text:p text:style-name="P10">11.</text:p>
          </table:table-cell>
          <table:covered-table-cell/>
          <table:table-cell table:style-name="Таблица2.A2" table:number-columns-spanned="2" office:value-type="string">
            <text:p text:style-name="P14">Доля педагогических работников, имеющих первую квалификационную категорию в общем числе педагогических работников (по районному показателю)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выше районного показателя <text:s/>– <text:s/>2 балла;</text:p>
            <text:p text:style-name="P12">в соответствии с районным показателем - <text:s text:c="2"/>1 балл</text:p>
          </table:table-cell>
        </table:table-row>
        <table:table-row>
          <table:table-cell table:style-name="Таблица2.A2" table:number-columns-spanned="2" office:value-type="string">
            <text:p text:style-name="P10">12.</text:p>
          </table:table-cell>
          <table:covered-table-cell/>
          <table:table-cell table:style-name="Таблица2.A2" table:number-columns-spanned="2" office:value-type="string">
            <text:p text:style-name="P14">Наличие <text:s/>педагогических работников, не прошедших аттестацию <text:s/>в общем числе педагогических работников </text:p>
          </table:table-cell>
          <table:covered-table-cell/>
          <table:table-cell table:style-name="Таблица2.A2" office:value-type="string">
            <text:p text:style-name="P10"><text:s/>Наличие/</text:p>
            <text:p text:style-name="P10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минус 1 балл; </text:p>
            <text:p text:style-name="P12">оцениваемый показатель отсутствует - 0 баллов</text:p>
            <text:p text:style-name="P12"/>
          </table:table-cell>
        </table:table-row>
        <text:soft-page-break/>
        <table:table-row>
          <table:table-cell table:style-name="Таблица2.A5" table:number-columns-spanned="6" office:value-type="string">
            <text:p text:style-name="P4">Продолжение приложения № 1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table:number-columns-spanned="2" office:value-type="string">
            <text:p text:style-name="P10">1</text:p>
          </table:table-cell>
          <table:covered-table-cell/>
          <table:table-cell table:style-name="Таблица2.A6" table:number-columns-spanned="2" office:value-type="string">
            <text:p text:style-name="P10">2</text:p>
          </table:table-cell>
          <table:covered-table-cell/>
          <table:table-cell table:style-name="Таблица2.A6" office:value-type="string">
            <text:p text:style-name="P10">3</text:p>
          </table:table-cell>
          <table:table-cell table:style-name="Таблица2.A1" office:value-type="string">
            <text:p text:style-name="P10">4</text:p>
          </table:table-cell>
        </table:table-row>
        <table:table-row>
          <table:table-cell table:style-name="Таблица2.A2" table:number-columns-spanned="2" office:value-type="string">
            <text:p text:style-name="P10">13.</text:p>
          </table:table-cell>
          <table:covered-table-cell/>
          <table:table-cell table:style-name="Таблица2.A2" table:number-columns-spanned="2" office:value-type="string">
            <text:p text:style-name="P14">Наличие педагогических работников, имеющих государственные и отраслевые награды, в общей численности педагогических работников на начало текущего учебного года</text:p>
          </table:table-cell>
          <table:covered-table-cell/>
          <table:table-cell table:style-name="Таблица2.A2" office:value-type="string">
            <text:p text:style-name="P10"><text:s text:c="2"/>Наличие/</text:p>
            <text:p text:style-name="P10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2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45">14.</text:p>
          </table:table-cell>
          <table:covered-table-cell/>
          <table:table-cell table:style-name="Таблица2.A2" table:number-columns-spanned="2" office:value-type="string">
            <text:p text:style-name="P14">Доля педагогических работников, участвующих в конкурсах профессионального мастерства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на российском или международном уровнях: 3 балла; <text:s/></text:p>
            <text:p text:style-name="P12">на областном уровне — 2 балла;</text:p>
            <text:p text:style-name="P12">на муниципальном уровне -1 балл.</text:p>
          </table:table-cell>
        </table:table-row>
        <table:table-row table:style-name="Таблица2.20">
          <table:table-cell table:style-name="Таблица2.A2" table:number-columns-spanned="2" office:value-type="string">
            <text:p text:style-name="P45">15.</text:p>
          </table:table-cell>
          <table:covered-table-cell/>
          <table:table-cell table:style-name="Таблица2.A2" table:number-columns-spanned="2" office:value-type="string">
            <text:p text:style-name="P14">Доля педагогических работников, прошедших обучение на курсах повышения квалификации в соответствии с нормативными требованиями <text:s/>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выше нормативных требований – <text:s/>2 балла;</text:p>
            <text:p text:style-name="P12">в соответствии с нормативными требованиями - <text:s/>1 балл;</text:p>
            <text:p text:style-name="P12">ниже нормативных требований – 0 баллов</text:p>
          </table:table-cell>
        </table:table-row>
        <table:table-row>
          <table:table-cell table:style-name="Таблица2.A2" table:number-columns-spanned="2" office:value-type="string">
            <text:p text:style-name="P45">16.</text:p>
          </table:table-cell>
          <table:covered-table-cell/>
          <table:table-cell table:style-name="Таблица2.A2" table:number-columns-spanned="2" office:value-type="string">
            <text:p text:style-name="P14">Доля педагогов, участвующих в деятельности профессиональных сетевых сообществ и саморегулируемых организаций и регулярно получающих в них профессиональную помощь и поддержку, в общей численности педагогов (по областному показателю)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3">выше районного показателя <text:s/>– <text:s/>1 балла;</text:p>
            <text:p text:style-name="P13">в соответствии с районным показателем - <text:s text:c="2"/>0 баллов</text:p>
          </table:table-cell>
        </table:table-row>
        <table:table-row>
          <table:table-cell table:style-name="Таблица2.F2" table:number-columns-spanned="6" office:value-type="string">
            <text:p text:style-name="P29"><text:span text:style-name="T3">Максимальное количество баллов по критерию </text:span><text:span text:style-name="T3"><text:s/>- </text:span><text:span text:style-name="T5">2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columns-spanned="6" office:value-type="string">
            <text:p text:style-name="P37"><text:span text:style-name="T3">Критерии оценки </text:span><text:span text:style-name="T4">«</text:span><text:span text:style-name="T3">Создание условий для сохранения здоровья обучающихся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2" office:value-type="string">
            <text:p text:style-name="P22">1.</text:p>
          </table:table-cell>
          <table:covered-table-cell/>
          <table:table-cell table:style-name="Таблица2.A2" table:number-columns-spanned="2" office:value-type="string">
            <text:p text:style-name="P12">Наличие программы здоровьесбережения по формированию здорового образа жизни и безопасности жизни</text:p>
          </table:table-cell>
          <table:covered-table-cell/>
          <table:table-cell table:style-name="Таблица2.A2" office:value-type="string">
            <text:p text:style-name="P10"><text:s/>Наличие/</text:p>
            <text:p text:style-name="P10">отсутствие</text:p>
          </table:table-cell>
          <table:table-cell table:style-name="Таблица2.F2" office:value-type="string">
            <text:p text:style-name="P12">оцениваемый показатель присутствует 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38"><text:s text:c="2"/><text:span text:style-name="T8"><text:s text:c="2"/>2.</text:span></text:p>
          </table:table-cell>
          <table:covered-table-cell/>
          <table:table-cell table:style-name="Таблица2.A2" table:number-columns-spanned="2" office:value-type="string">
            <text:p text:style-name="P12">Наличие случаев детского травматизма в образовательном учреждении (прошедший учебный год)</text:p>
          </table:table-cell>
          <table:covered-table-cell/>
          <table:table-cell table:style-name="Таблица2.A2" office:value-type="string">
            <text:p text:style-name="P10">%</text:p>
          </table:table-cell>
          <table:table-cell table:style-name="Таблица2.F2" office:value-type="string">
            <text:p text:style-name="P12">оцениваемый показатель присутствует –минус <text:s/>1 балл; </text:p>
            <text:p text:style-name="P11">оцениваемый показатель отсутствует – 1 балл</text:p>
          </table:table-cell>
        </table:table-row>
        <table:table-row>
          <table:table-cell table:style-name="Таблица2.A2" table:number-columns-spanned="2" office:value-type="string">
            <text:p text:style-name="P10">3.</text:p>
          </table:table-cell>
          <table:covered-table-cell/>
          <table:table-cell table:style-name="Таблица2.A2" table:number-columns-spanned="2" office:value-type="string">
            <text:p text:style-name="P14">Социально-психологический климат в трудовом коллективе (отсутствие случаев травматизма, нарушений трудового законодательства, подтвердившихся фактов, изложенных в обращении граждан)</text:p>
            <text:p text:style-name="P14"/>
          </table:table-cell>
          <table:covered-table-cell/>
          <table:table-cell table:style-name="Таблица2.A2" office:value-type="string">
            <text:p text:style-name="P10"><text:s/>Наличие/</text:p>
            <text:p text:style-name="P16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5" table:number-columns-spanned="6" office:value-type="string">
            <text:p text:style-name="P6"/>
            <text:p text:style-name="P6"/>
            <text:p text:style-name="P6"><text:soft-page-break/>Продолжение приложения № 1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table:number-columns-spanned="2" office:value-type="string">
            <text:p text:style-name="P10">1</text:p>
          </table:table-cell>
          <table:covered-table-cell/>
          <table:table-cell table:style-name="Таблица2.A6" table:number-columns-spanned="2" office:value-type="string">
            <text:p text:style-name="P48">2</text:p>
          </table:table-cell>
          <table:covered-table-cell/>
          <table:table-cell table:style-name="Таблица2.A6" office:value-type="string">
            <text:p text:style-name="P16">3</text:p>
          </table:table-cell>
          <table:table-cell table:style-name="Таблица2.A1" office:value-type="string">
            <text:p text:style-name="P10">4</text:p>
          </table:table-cell>
        </table:table-row>
        <table:table-row>
          <table:table-cell table:style-name="Таблица2.A2" table:number-columns-spanned="2" office:value-type="string">
            <text:p text:style-name="P10"/>
          </table:table-cell>
          <table:covered-table-cell/>
          <table:table-cell table:style-name="Таблица2.A2" table:number-columns-spanned="2" office:value-type="string">
            <text:p text:style-name="P47">Наличие лицензированного медицинского кабинета, специалистов, системы профилактики заболеваний</text:p>
          </table:table-cell>
          <table:covered-table-cell/>
          <table:table-cell table:style-name="Таблица2.A2" office:value-type="string">
            <text:p text:style-name="P10"><text:s/>Наличие/</text:p>
            <text:p text:style-name="P16">отсутствие</text:p>
          </table:table-cell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2">оцениваемый показатель отсутствует - 0 баллов</text:p>
          </table:table-cell>
        </table:table-row>
        <table:table-row>
          <table:table-cell table:style-name="Таблица2.A2" table:number-columns-spanned="2" office:value-type="string">
            <text:p text:style-name="P38"><text:s text:c="4"/><text:span text:style-name="T9">5.</text:span></text:p>
          </table:table-cell>
          <table:covered-table-cell/>
          <table:table-cell table:style-name="Таблица2.A2" table:number-columns-spanned="2" office:value-type="string">
            <text:p text:style-name="P14">Наличие организации летней оздоровительной кампании</text:p>
          </table:table-cell>
          <table:covered-table-cell/>
          <table:table-cell table:style-name="Таблица2.A2" office:value-type="string">
            <text:p text:style-name="P10"><text:s/>Наличие/</text:p>
            <text:p text:style-name="P16">отсутствие</text:p>
          </table:table-cell>
          <table:table-cell table:style-name="Таблица2.F2" office:value-type="string">
            <text:p text:style-name="P12">оцениваемый показатель присутствует 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F2" table:number-columns-spanned="6" office:value-type="string">
            <text:p text:style-name="P31">Максимальное количество баллов по критерию - 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table:number-columns-spanned="6" office:value-type="string">
            <text:p text:style-name="P27"><text:span text:style-name="T3">Критерии оценки </text:span><text:span text:style-name="T4">«</text:span><text:span text:style-name="T3">Эффективность финансово-хозяйственной деятельност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3">
          <table:table-cell table:style-name="Таблица2.A2" office:value-type="string">
            <text:p text:style-name="P25">1.</text:p>
          </table:table-cell>
          <table:table-cell table:style-name="Таблица2.A2" table:number-columns-spanned="2" office:value-type="string">
            <text:p text:style-name="P17">Привлечение внебюджетных средств на развитие образовательного учреждения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2.</text:p>
          </table:table-cell>
          <table:table-cell table:style-name="Таблица2.A2" table:number-columns-spanned="2" office:value-type="string">
            <text:p text:style-name="P17">Отсутствие замечаний по нецелевому использованию бюджетных и внебюджетных средств (итоги проверок, ревизий хозяйственной деятельности)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3.</text:p>
          </table:table-cell>
          <table:table-cell table:style-name="Таблица2.A2" table:number-columns-spanned="2" office:value-type="string">
            <text:p text:style-name="P17">Отсутствие просроченной задолженности по расчетам с поставщиками товаров, работ и услуг, а также по платежам в бюджеты и внебюджетные фонды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4.</text:p>
          </table:table-cell>
          <table:table-cell table:style-name="Таблица2.A2" table:number-columns-spanned="2" office:value-type="string">
            <text:p text:style-name="P14">Наличие бизнес-плана по предоставлению платных образовательных услуг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5.</text:p>
          </table:table-cell>
          <table:table-cell table:style-name="Таблица2.A2" table:number-columns-spanned="2" office:value-type="string">
            <text:p text:style-name="P24">Наличие бизнес-плана по развитию <text:s/>образовательного учреждения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F2" table:number-columns-spanned="6" office:value-type="string">
            <text:p text:style-name="P31">Максимальное количество баллов по критерию - 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table:number-columns-spanned="6" office:value-type="string">
            <text:p text:style-name="P32"><text:span text:style-name="T3">Критерии оценки <text:s/></text:span><text:span text:style-name="T4">«</text:span><text:span text:style-name="T3">Эффективность реализации государственно-общественного характера управления образовательным учреждением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5">1.</text:p>
          </table:table-cell>
          <table:table-cell table:style-name="Таблица2.A2" table:number-columns-spanned="2" office:value-type="string">
            <text:p text:style-name="P23">Наличие в учреждении согласно зарегистрированному уставу органа государственно-общественного управления, обладающего комплексом управленческих полномочий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11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2.</text:p>
          </table:table-cell>
          <table:table-cell table:style-name="Таблица2.A2" table:number-columns-spanned="2" office:value-type="string">
            <text:p text:style-name="P23">Наличие опубликованного публичного отчёта о деятельности общеобразовательного учреждения </text:p>
            <text:p text:style-name="P23"/>
            <text:p text:style-name="P23"/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20">оцениваемый показатель отсутствует - 0 баллов</text:p>
          </table:table-cell>
        </table:table-row>
        <text:soft-page-break/>
        <table:table-row>
          <table:table-cell table:style-name="Таблица2.A5" table:number-columns-spanned="6" office:value-type="string">
            <text:p text:style-name="P7">Продолжение приложения № 1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25">1</text:p>
          </table:table-cell>
          <table:table-cell table:style-name="Таблица2.A6" table:number-columns-spanned="2" office:value-type="string">
            <text:p text:style-name="P22">2</text:p>
          </table:table-cell>
          <table:covered-table-cell/>
          <table:table-cell table:style-name="Таблица2.A6" table:number-columns-spanned="2" office:value-type="string">
            <text:p text:style-name="P22">3</text:p>
          </table:table-cell>
          <table:covered-table-cell/>
          <table:table-cell table:style-name="Таблица2.A1" office:value-type="string">
            <text:p text:style-name="P10">4</text:p>
          </table:table-cell>
        </table:table-row>
        <table:table-row>
          <table:table-cell table:style-name="Таблица2.A2" office:value-type="string">
            <text:p text:style-name="P25"/>
          </table:table-cell>
          <table:table-cell table:style-name="Таблица2.A2" table:number-columns-spanned="2" office:value-type="string">
            <text:p text:style-name="P24">Наличие ученического самоуправления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20">оцениваемый показатель отсутствует - 0 баллов</text:p>
            <text:p text:style-name="P20"/>
          </table:table-cell>
        </table:table-row>
        <table:table-row>
          <table:table-cell table:style-name="Таблица2.A2" office:value-type="string">
            <text:p text:style-name="P25">4.</text:p>
          </table:table-cell>
          <table:table-cell table:style-name="Таблица2.A2" table:number-columns-spanned="2" office:value-type="string">
            <text:p text:style-name="P21">Реализация модели «Общественно-активная школа»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2">оцениваемый показатель присутствует <text:s/>– 1 балл; </text:p>
            <text:p text:style-name="P20">оцениваемый показатель отсутствует - 0 баллов</text:p>
            <text:p text:style-name="P20"/>
          </table:table-cell>
        </table:table-row>
        <table:table-row>
          <table:table-cell table:style-name="Таблица2.F2" table:number-columns-spanned="6" office:value-type="string">
            <text:p text:style-name="P30">Максимальное количество баллов по критерию <text:s/>-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table:number-columns-spanned="6" office:value-type="string">
            <text:p text:style-name="P36"><text:span text:style-name="T3">Критерии оценки <text:s text:c="2"/></text:span><text:span text:style-name="T3"><text:s/></text:span><text:span text:style-name="T4">«</text:span><text:span text:style-name="T3">Эффективность управленческой деятельности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5">1.</text:p>
          </table:table-cell>
          <table:table-cell table:style-name="Таблица2.A2" table:number-columns-spanned="2" office:value-type="string">
            <text:p text:style-name="P41">Наличие нормативно-правовой базы, соответствующей современным правовым актам, регламентирующей деятельность общеобразовательного учреждения</text:p>
            <text:p text:style-name="P41"/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9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2.</text:p>
          </table:table-cell>
          <table:table-cell table:style-name="Таблица2.A2" table:number-columns-spanned="2" office:value-type="string">
            <text:p text:style-name="P40">Соблюдение <text:s/>наполняемости классов в соответствии с нормативными требованиями 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9">оцениваемый показатель отсутствует - 0 баллов</text:p>
            <text:p text:style-name="P19"/>
          </table:table-cell>
        </table:table-row>
        <table:table-row>
          <table:table-cell table:style-name="Таблица2.A2" office:value-type="string">
            <text:p text:style-name="P25">3.</text:p>
          </table:table-cell>
          <table:table-cell table:style-name="Таблица2.A2" table:number-columns-spanned="2" office:value-type="string">
            <text:p text:style-name="P43">Наличие действующей программы развития (срок действия – не менее 3-х лет), утверждённой органом государственно-общественного управления</text:p>
            <text:p text:style-name="P43"/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4.</text:p>
          </table:table-cell>
          <table:table-cell table:style-name="Таблица2.A2" table:number-columns-spanned="2" office:value-type="string">
            <text:p text:style-name="P43">Укомплектованность учреждения педагогами, их соответствие квалификационным требованиям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  <text:p text:style-name="P14"/>
            <text:p text:style-name="P14"/>
          </table:table-cell>
        </table:table-row>
        <table:table-row>
          <table:table-cell table:style-name="Таблица2.A2" office:value-type="string">
            <text:p text:style-name="P25">5.</text:p>
          </table:table-cell>
          <table:table-cell table:style-name="Таблица2.A2" table:number-columns-spanned="2" office:value-type="string">
            <text:p text:style-name="P43">Создание условий для экономической самостоятельности школы, для реализации общеобразовательным учреждением планов саморазвития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  <text:p text:style-name="P14"/>
            <text:p text:style-name="P14"/>
          </table:table-cell>
        </table:table-row>
        <table:table-row>
          <table:table-cell table:style-name="Таблица2.A2" office:value-type="string">
            <text:p text:style-name="P25">6.</text:p>
          </table:table-cell>
          <table:table-cell table:style-name="Таблица2.A2" table:number-columns-spanned="2" office:value-type="string">
            <text:p text:style-name="P43">Участие руководителя образовательного учреждения в составе экспертных (рабочих и т.п.) групп.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6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  <text:p text:style-name="P14"/>
          </table:table-cell>
        </table:table-row>
        <text:soft-page-break/>
        <table:table-row>
          <table:table-cell table:style-name="Таблица2.A5" table:number-columns-spanned="6" office:value-type="string">
            <text:p text:style-name="P6">Приложение № 1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6" office:value-type="string">
            <text:p text:style-name="P25">1</text:p>
          </table:table-cell>
          <table:table-cell table:style-name="Таблица2.A6" table:number-columns-spanned="2" office:value-type="string">
            <text:p text:style-name="P44">2</text:p>
          </table:table-cell>
          <table:covered-table-cell/>
          <table:table-cell table:style-name="Таблица2.A6" table:number-columns-spanned="2" office:value-type="string">
            <text:p text:style-name="P22">3</text:p>
          </table:table-cell>
          <table:covered-table-cell/>
          <table:table-cell table:style-name="Таблица2.A1" office:value-type="string">
            <text:p text:style-name="P10">4</text:p>
          </table:table-cell>
        </table:table-row>
        <table:table-row>
          <table:table-cell table:style-name="Таблица2.A2" office:value-type="string">
            <text:p text:style-name="P25">7.</text:p>
          </table:table-cell>
          <table:table-cell table:style-name="Таблица2.A2" table:number-columns-spanned="2" office:value-type="string">
            <text:p text:style-name="P43">Соответствие внутренней и внешней оценки качества образования выпускников начальной, основной и старшей ступени образования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8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</table:table-cell>
        </table:table-row>
        <table:table-row>
          <table:table-cell table:style-name="Таблица2.A2" office:value-type="string">
            <text:p text:style-name="P25">8.</text:p>
          </table:table-cell>
          <table:table-cell table:style-name="Таблица2.A2" table:number-columns-spanned="2" office:value-type="string">
            <text:p text:style-name="P43">Отсутствие жалоб, обращений в вышестоящие органы управления образованием (органы власти) по конфликтным ситуациям </text:p>
          </table:table-cell>
          <table:covered-table-cell/>
          <table:table-cell table:style-name="Таблица2.A2" table:number-columns-spanned="2" office:value-type="string">
            <text:p text:style-name="P10"><text:s/>Наличие/</text:p>
            <text:p text:style-name="P18">отсутствие</text:p>
          </table:table-cell>
          <table:covered-table-cell/>
          <table:table-cell table:style-name="Таблица2.F2" office:value-type="string">
            <text:p text:style-name="P14">оцениваемый показатель присутствует <text:s/>– 1 балл; </text:p>
            <text:p text:style-name="P14">оцениваемый показатель отсутствует - 0 баллов</text:p>
          </table:table-cell>
        </table:table-row>
        <table:table-row>
          <table:table-cell table:style-name="Таблица2.F2" table:number-columns-spanned="6" office:value-type="string">
            <text:p text:style-name="P30">Максимальное количество баллов по критерию <text:s/>-<text:span text:style-name="T7">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F2" table:number-columns-spanned="6" office:value-type="string">
            <text:p text:style-name="P8">Максимальное количество баллов по всем критериям-9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>Начальник отдела образования и </text:p>
      <text:p text:style-name="P2">защиты прав несовершеннолетних <text:s text:c="56"/>П.В.Пья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9.991cm" fo:margin-right="0cm" fo:text-indent="0cm" style:auto-text-indent="false"/>
      <style:text-properties fo:font-size="9pt" style:font-size-asian="9pt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2T10:25:44.25</meta:creation-date>
    <dc:date>2013-12-24T13:30:27.75</dc:date>
    <meta:editing-duration>PT4H29M6S</meta:editing-duration>
    <meta:editing-cycles>9</meta:editing-cycles>
    <meta:generator>LibreOffice/3.3$Win32 LibreOffice_project/330m19$Build-301</meta:generator>
    <meta:print-date>2013-12-18T10:55:38.96</meta:print-date>
    <meta:document-statistic meta:table-count="2" meta:image-count="0" meta:object-count="0" meta:page-count="9" meta:paragraph-count="436" meta:word-count="2112" meta:character-count="16563"/>
  </office:meta>
</office:document-meta>
</file>