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01CC000002E5EB6477D93BFD9D7E.wmf" manifest:media-type="image/x-wmf"/>
  <manifest:file-entry manifest:full-path="Pictures/2000001100000424000002E5ACA55C6BB1D5E2B2.wmf" manifest:media-type="image/x-wmf"/>
  <manifest:file-entry manifest:full-path="Pictures/2000001900001023000002E59EF0D649C41CB8D9.wmf" manifest:media-type="image/x-wmf"/>
  <manifest:file-entry manifest:full-path="Pictures/2000001100000585000002E59E1CC9244F70DE73.wmf" manifest:media-type="image/x-wmf"/>
  <manifest:file-entry manifest:full-path="Pictures/2000001100000612000002E59BB51FD7F04CBBEC.wmf" manifest:media-type="image/x-wmf"/>
  <manifest:file-entry manifest:full-path="Pictures/2000001100000259000002E56FB5E9587F874A07.wmf" manifest:media-type="image/x-wmf"/>
  <manifest:file-entry manifest:full-path="Pictures/200000120000053E000002E5408EA88C63D8BB20.wmf" manifest:media-type="image/x-wmf"/>
  <manifest:file-entry manifest:full-path="Pictures/20000046000022790000032B651268C698B1440B.wmf" manifest:media-type="image/x-wmf"/>
  <manifest:file-entry manifest:full-path="Pictures/2000001100000585000002E5977D79A8211B5B4C.wmf" manifest:media-type="image/x-wmf"/>
  <manifest:file-entry manifest:full-path="Pictures/200000110000027C000002E5AF5A5C8C6A9152A3.wmf" manifest:media-type="image/x-wmf"/>
  <manifest:file-entry manifest:full-path="Pictures/2000001500001046000002E5C5AB9F16E6BF2D7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Комментарий">
      <style:text-properties fo:color="#000000" fo:font-size="8pt" style:font-size-asian="8pt" style:font-size-complex="8pt"/>
    </style:style>
    <style:style style:name="P4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Закон Тамбовской области от 27 декабря 2007 г. N 334-З<text:line-break/>"О наделении администраций городских округов,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"<text:line-break/>(<text:a xlink:type="simple" xlink:href="garantf1://28030371.0" text:style-name="Internet_20_link" text:visited-style-name="Visited_20_Internet_20_Link"><text:span text:style-name="Гипертекстовая_20_ссылка"><text:span text:style-name="T1">принят</text:span></text:span></text:a> Тамбовской областной Думой 25 декабря 2007 г.)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7 октября 2011 г., 25 июля 2012 г., 7 ноября 2013 г., 11 июня, 7 декабря 2015 г., 9 марта, 1 декабря 2016 г.</text:p>
      <text:p text:style-name="P3">ГАРАНТ:</text:p>
      <text:p text:style-name="Комментарий"><text:bookmark-start text:name="sub_579843240"/>Настоящий Закон вводится в действие:</text:p>
      <text:p text:style-name="Комментарий"><text:bookmark-end text:name="sub_579843240"/>в 2015 г. - <text:a xlink:type="simple" xlink:href="garantf1://28093436.2206" text:style-name="Internet_20_link" text:visited-style-name="Visited_20_Internet_20_Link"><text:span text:style-name="Гипертекстовая_20_ссылка">Законом</text:span></text:a> Тамбовской области от 19 декабря 2014 г. N 487-З;</text:p>
      <text:p text:style-name="Комментарий">в 2014 г. - <text:a xlink:type="simple" xlink:href="garantf1://28076402.256" text:style-name="Internet_20_link" text:visited-style-name="Visited_20_Internet_20_Link"><text:span text:style-name="Гипертекстовая_20_ссылка">Законом</text:span></text:a> Тамбовской области от 27 декабря 2013 г. N 352-З;</text:p>
      <text:p text:style-name="Комментарий">в 2013 г. - <text:a xlink:type="simple" xlink:href="garantf1://28059808.2106" text:style-name="Internet_20_link" text:visited-style-name="Visited_20_Internet_20_Link"><text:span text:style-name="Гипертекстовая_20_ссылка">Законом</text:span></text:a> Тамбовской области от 22 декабря 2012 г. N 223-З;</text:p>
      <text:p text:style-name="Комментарий">в 2012 г. - <text:a xlink:type="simple" xlink:href="garantf1://28051000.2206" text:style-name="Internet_20_link" text:visited-style-name="Visited_20_Internet_20_Link"><text:span text:style-name="Гипертекстовая_20_ссылка">Законом</text:span></text:a> Тамбовской области от 9 декабря 2011 г. N 95-З;</text:p>
      <text:p text:style-name="Комментарий">в 2011 г. - <text:a xlink:type="simple" xlink:href="garantf1://28044444.1806" text:style-name="Internet_20_link" text:visited-style-name="Visited_20_Internet_20_Link"><text:span text:style-name="Гипертекстовая_20_ссылка">Законом</text:span></text:a> Тамбовской области от 24 декабря 2010 г. N 723-З;</text:p>
      <text:p text:style-name="Комментарий">с 1 января 2010 г. - <text:a xlink:type="simple" xlink:href="garantf1://28040000.1706" text:style-name="Internet_20_link" text:visited-style-name="Visited_20_Internet_20_Link"><text:span text:style-name="Гипертекстовая_20_ссылка">Законом</text:span></text:a> Тамбовской области от 3 декабря 2009 г. N 595-З;</text:p>
      <text:p text:style-name="Комментарий">с 1 января 2009 г. - <text:a xlink:type="simple" xlink:href="garantf1://28033333.1807" text:style-name="Internet_20_link" text:visited-style-name="Visited_20_Internet_20_Link"><text:span text:style-name="Гипертекстовая_20_ссылка">Законом</text:span></text:a> Тамбовской области от 1 декабря 2008 г. N 462-З;</text:p>
      <text:p text:style-name="Комментарий">с 1 января 2008 г. <text:a xlink:type="simple" xlink:href="garantf1://28031000.1609" text:style-name="Internet_20_link" text:visited-style-name="Visited_20_Internet_20_Link"><text:span text:style-name="Гипертекстовая_20_ссылка">Законом</text:span></text:a> Тамбовской области от 3 декабря 2007 г. N 300-З (в редакции <text:a xlink:type="simple" xlink:href="garantf1://28031164.105" text:style-name="Internet_20_link" text:visited-style-name="Visited_20_Internet_20_Link"><text:span text:style-name="Гипертекстовая_20_ссылка">Закона</text:span></text:a> Тамбовской области от 31 марта 2008 г. N 352-З)</text:p>
      <text:p text:style-name="Комментарий">См. <text:a xlink:type="simple" xlink:href="garantf1://28073735.0" text:style-name="Internet_20_link" text:visited-style-name="Visited_20_Internet_20_Link"><text:span text:style-name="Гипертекстовая_20_ссылка">экспертное заключение</text:span></text:a> Управления Министерства юстиции Российской Федерации по Тамбовской области от 17 декабря 2013 г. N 1493 на настоящий Закон</text:p>
      <text:p text:style-name="Standard"><text:bookmark-start text:name="sub_1111"/>Настоящим Законом в соответствии с <text:a xlink:type="simple" xlink:href="garantf1://10064072.0" text:style-name="Internet_20_link" text:visited-style-name="Visited_20_Internet_20_Link"><text:span text:style-name="Гипертекстовая_20_ссылка">Гражданским кодексом</text:span></text:a> Российской Федерации, <text:a xlink:type="simple" xlink:href="garantf1://10005807.0" text:style-name="Internet_20_link" text:visited-style-name="Visited_20_Internet_20_Link"><text:span text:style-name="Гипертекстовая_20_ссылка">Семейным кодексом</text:span></text:a> Российской Федерации, <text:a xlink:type="simple" xlink:href="garantf1://12017177.0" text:style-name="Internet_20_link" text:visited-style-name="Visited_20_Internet_20_Link"><text:span text:style-name="Гипертекстовая_20_ссылка">Федеральным законом</text:span></text:a> от 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, <text:a xlink:type="simple" xlink:href="garantf1://86367.0" text:style-name="Internet_20_link" text:visited-style-name="Visited_20_Internet_20_Link"><text:span text:style-name="Гипертекстовая_20_ссылка">Федеральным законом</text:span></text:a> от 6 октября 2003 года N 131-ФЗ "Об общих принципах организации местного самоуправления в Российской Федерации", <text:a xlink:type="simple" xlink:href="garantf1://28000162.0" text:style-name="Internet_20_link" text:visited-style-name="Visited_20_Internet_20_Link"><text:span text:style-name="Гипертекстовая_20_ссылка">Уставом</text:span></text:a> (Основным Законом) Тамбовской области администрации городских округов, муниципальных районов области наделяются отдельными государственными полномочиями по организаций и осуществлению деятельности по опеке и попечительству в отношении несовершеннолетних граждан (далее - государственные полномочия).</text:p>
      <text:p text:style-name="Standard"><text:bookmark-end text:name="sub_1111"/></text:p>
      <text:p text:style-name="P3"><text:bookmark-start text:name="sub_1"/>Информация об изменениях:</text:p>
      <text:p text:style-name="Информация_20_об_20_изменениях_20_документа"><text:bookmark-end text:name="sub_1"/><text:bookmark-start text:name="sub_579812020"/><text:a xlink:type="simple" xlink:href="garantf1://28053278.1" text:style-name="Internet_20_link" text:visited-style-name="Visited_20_Internet_20_Link"><text:span text:style-name="Гипертекстовая_20_ссылка">Законом</text:span></text:a> Тамбовской области от 7 октября 2011 г. N 64 статья 1 настоящего Закона изложена в новой редакции</text:p>
      <text:p text:style-name="Информация_20_об_20_изменениях_20_документа"><text:bookmark-end text:name="sub_579812020"/><text:a xlink:type="simple" xlink:href="garantf1://28053279.1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1.</text:span> Государственные полномочия, передаваемые администрациям городских округов, муниципальных районов области</text:p>
      <text:p text:style-name="Standard">Наделить администрации городских округов, муниципальных районов государственными полномочиями по организации и осуществлению деятельности по опеке и попечительству в отношении несовершеннолетних граждан.</text:p>
      <text:p text:style-name="Standard">Администрации городских округов и муниципальных районов:</text:p>
      <text:p text:style-name="Standard"><text:bookmark-start text:name="sub_101"/>1) проводят работу по профилактике социального сиротства, жестокого обращения с детьми, в том числе организуют комплексное правовое, педагогическое, социально-психологическое и медицинское сопровождение семей, находящихся в <text:soft-page-break/>трудной жизненной ситуации;</text:p>
      <text:p text:style-name="Standard"><text:bookmark-end text:name="sub_101"/><text:bookmark-start text:name="sub_102"/>2) организуют и проводят индивидуальную профилактическую работу с несовершеннолетними, семьями, находящимися в трудной жизненной ситуации;</text:p>
      <text:p text:style-name="Standard"><text:bookmark-end text:name="sub_102"/><text:bookmark-start text:name="sub_103"/>3) осуществляют деятельность по выявлению, учету и устройству детей, оставшихся без попечения родителей, а также последующий контроль за условиями их содержания, воспитания и образования;</text:p>
      <text:p text:style-name="Standard"><text:bookmark-end text:name="sub_103"/><text:bookmark-start text:name="sub_104"/>4) предоставляют сведения о каждом ребенке, оставшемся без попечения родителей и не устроенном на воспитание в семью, в соответствии с <text:a xlink:type="simple" xlink:href="garantf1://84333.0" text:style-name="Internet_20_link" text:visited-style-name="Visited_20_Internet_20_Link"><text:span text:style-name="Гипертекстовая_20_ссылка">законодательством</text:span></text:a> Российской Федерации в региональный банк данных о детях, оставшихся без попечения родителей, в установленные законодательством сроки;</text:p>
      <text:p text:style-name="Standard"><text:bookmark-end text:name="sub_104"/><text:bookmark-start text:name="sub_105"/>5) исполняют обязанности опекуна или попечителя несовершеннолетних в порядке и в случаях, установленных <text:a xlink:type="simple" xlink:href="garantf1://93182.0" text:style-name="Internet_20_link" text:visited-style-name="Visited_20_Internet_20_Link"><text:span text:style-name="Гипертекстовая_20_ссылка">законодательством</text:span></text:a>;</text:p>
      <text:p text:style-name="Standard"><text:bookmark-end text:name="sub_105"/><text:bookmark-start text:name="sub_106"/>6) обеспечиваю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, а также сохранность его имущества;</text:p>
      <text:p text:style-name="Standard"><text:bookmark-end text:name="sub_106"/><text:bookmark-start text:name="sub_107"/>7) выдают заключения о возможности временной передачи ребенка (детей) в семью гражданина (на период каникул, выходных или нерабочих праздничных дней и другое), дают согласие об увеличении срока временного пребывания ребенка (детей) в семье гражданина на срок до трех месяцев;</text:p>
      <text:p text:style-name="Standard"><text:bookmark-end text:name="sub_107"/><text:bookmark-start text:name="sub_108"/>8) осуществляют подбор, учет и подготовку граждан, изъявивших желание и способных к выполнению обязанностей опекуна или попечителя либо принять детей, оставшихся без попечения родителей, в семью на воспитание в иных установленных <text:a xlink:type="simple" xlink:href="garantf1://93182.0" text:style-name="Internet_20_link" text:visited-style-name="Visited_20_Internet_20_Link"><text:span text:style-name="Гипертекстовая_20_ссылка">законодательством</text:span></text:a> формах;</text:p>
      <text:p text:style-name="P3"><text:bookmark-end text:name="sub_108"/><text:bookmark-start text:name="sub_109"/>Информация об изменениях:</text:p>
      <text:p text:style-name="Информация_20_об_20_изменениях_20_документа"><text:bookmark-end text:name="sub_109"/><text:a xlink:type="simple" xlink:href="garantf1://42761074.41" text:style-name="Internet_20_link" text:visited-style-name="Visited_20_Internet_20_Link"><text:span text:style-name="Гипертекстовая_20_ссылка">Законом</text:span></text:a> Тамбовской области от 9 марта 2016 г. N 644-З в пункт 9 статьи 1 настоящего Закона внесены изменения</text:p>
      <text:p text:style-name="Информация_20_об_20_изменениях_20_документа"><text:a xlink:type="simple" xlink:href="garantf1://34804060.109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9) осуществляют устройство детей-сирот, детей, оставшихся без попечения родителей, под опеку и попечительство, а при отсутствии такой возможности - в образовательную организацию, медицинскую организацию, организацию, оказывающую социальные услуги, в организацию для детей-сирот и детей, оставшихся без попечения родителей, в том числе готовят документы, необходимые для назначения опекуна, попечителя, об освобождении или отстранении опекуна или попечителя от выполнения возложенных на него обязанностей, в установленном порядке готовят материалы, необходимые для усыновления (удочерения) детей, в том числе представляют в суд заключение об обоснованности и о соответствии усыновления (удочерения) интересам ребенка, отмене усыновления (удочерения), участвуют в заседаниях суда по вопросу установления и отмены усыновления (удочерения);</text:p>
      <text:p text:style-name="Standard"><text:bookmark-start text:name="sub_110"/>10) устанавливают предварительную опеку (попечительство);</text:p>
      <text:p text:style-name="Standard"><text:bookmark-end text:name="sub_110"/><text:bookmark-start text:name="sub_111"/>11) оказывают содействие опекунам и попечителям в организации медицинского наблюдения, оздоровительного отдыха и трудоустройства подопечных;</text:p>
      <text:p text:style-name="Standard"><text:bookmark-end text:name="sub_111"/><text:bookmark-start text:name="sub_112"/>12) освобождают опекуна (попечителя) от выполнения возложенных на него обязанностей, отстраняют опекуна или попечителя от исполнения обязанностей опекуна и попечителя в случаях ненадлежащего их выполнения, в том числе при использовании им опеки или попечительства в корыстных целях или при оставлении подопечного без надзора и необходимой помощи,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(или) распоряжения <text:soft-page-break/>его имуществом;</text:p>
      <text:p text:style-name="Standard"><text:bookmark-end text:name="sub_112"/><text:bookmark-start text:name="sub_113"/>13) направляют акт об отстранении, освобождении опекуна (попечителя) от выполнения возложенных на него обязанностей в орган исполнительной власти области, уполномоченный на организацию и осуществление деятельности по опеке и попечительству в отношении несовершеннолетних, для принятия акта о прекращении опеки (попечительства);</text:p>
      <text:p text:style-name="Standard"><text:bookmark-end text:name="sub_113"/><text:bookmark-start text:name="sub_114"/>14) ведут учет усыновленных (удочеренных) детей, а также детей, в отношении которых установлена опека или попечительство, в том числе по договорам о патронатном воспитании или договорам о приемной семье;</text:p>
      <text:p text:style-name="Standard"><text:bookmark-end text:name="sub_114"/><text:bookmark-start text:name="sub_115"/>15) представляют законные интересы детей, находящихся под опекой или попечительством, в отношениях с любыми лицами (в том числе в судах),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;</text:p>
      <text:p text:style-name="Standard"><text:bookmark-end text:name="sub_115"/><text:bookmark-start text:name="sub_116"/>16) осуществляют контроль за условиями жизни и воспитания усыновленных детей, надзор за деятельностью опекунов и попечителей, деятельностью организаций, в которые помещены несовершеннолетние, в том числе проводят проверки 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ют акты по итогам проверок, в том числе по инициативе Уполномоченного по правам ребенка в Тамбовской области;</text:p>
      <text:p text:style-name="P3"><text:bookmark-end text:name="sub_116"/><text:bookmark-start text:name="sub_117"/>Информация об изменениях:</text:p>
      <text:p text:style-name="Информация_20_об_20_изменениях_20_документа"><text:bookmark-end text:name="sub_117"/><text:a xlink:type="simple" xlink:href="garantf1://28076186.111" text:style-name="Internet_20_link" text:visited-style-name="Visited_20_Internet_20_Link"><text:span text:style-name="Гипертекстовая_20_ссылка">Законом</text:span></text:a> Тамбовской области от 7 ноября 2013 г. N 332-З пункт 17 статьи 1 настоящего Закона изложен в новой редакции</text:p>
      <text:p text:style-name="Информация_20_об_20_изменениях_20_документа"><text:a xlink:type="simple" xlink:href="garantf1://28076189.117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7) дают в установленном порядке и случаях согласие на перевод детей-сирот и детей, оставшихся без попечения родителей, из одной организации, осуществляющей образовательную деятельность в другую либо на изменение формы обучения до получения ими основного общего образования, а также на отчисление таких лиц из образовательной организации;</text:p>
      <text:p text:style-name="Standard"><text:bookmark-start text:name="sub_118"/>18) при непосредственной угрозе жизни или здоровью ребенка производят немедленное отобрание ребенка у родителей (одного из них) или у других лиц, на попечении которых он находится на основании соответствующего акта в соответствии с <text:a xlink:type="simple" xlink:href="garantf1://10005807.0" text:style-name="Internet_20_link" text:visited-style-name="Visited_20_Internet_20_Link"><text:span text:style-name="Гипертекстовая_20_ссылка">Семейным кодексом</text:span></text:a> Российской Федерации;</text:p>
      <text:p text:style-name="Standard"><text:bookmark-end text:name="sub_118"/><text:bookmark-start text:name="sub_119"/>19) дают согласие на установление отцовства в случаях, установленных законодательством;</text:p>
      <text:p text:style-name="Standard"><text:bookmark-end text:name="sub_119"/><text:bookmark-start text:name="sub_120"/>20) дают согласие при рассмотрении органами местного самоуправления заявлений о разрешении на вступление в брак лиц, не достигших возраста шестнадцати лет, при отсутствии заявления родителей (родителя) или лиц, их заменяющих, либо при наличии разногласий между ними и желающими вступить в брак;</text:p>
      <text:p text:style-name="Standard"><text:bookmark-end text:name="sub_120"/><text:bookmark-start text:name="sub_121"/>21) решают вопросы об изменении фамилии и имени несовершеннолетнего;</text:p>
      <text:p text:style-name="Standard"><text:bookmark-end text:name="sub_121"/><text:bookmark-start text:name="sub_122"/>22) принимают решения об объявлении несовершеннолетнего полностью дееспособным (эмансипированным) в соответствии с <text:a xlink:type="simple" xlink:href="garantf1://10064072.0" text:style-name="Internet_20_link" text:visited-style-name="Visited_20_Internet_20_Link"><text:span text:style-name="Гипертекстовая_20_ссылка">Гражданским кодексом</text:span></text:a> Российской Федерации;</text:p>
      <text:p text:style-name="Standard"><text:bookmark-end text:name="sub_122"/><text:bookmark-start text:name="sub_123"/>23) выдают разрешения опекунам и попечителям, управляющим имуществом несовершеннолетних,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;</text:p>
      <text:p text:style-name="Standard"><text:bookmark-end text:name="sub_123"/><text:bookmark-start text:name="sub_124"/><text:soft-page-break/>24) выдают разрешения на совершение сделок с имуществом подопечных, на распоряжение средствами материнского (семейного) капитала усыновителям, опекунам и попечителям ребенка (детей);</text:p>
      <text:p text:style-name="P3"><text:bookmark-end text:name="sub_124"/><text:bookmark-start text:name="sub_125"/>Информация об изменениях:</text:p>
      <text:p text:style-name="Информация_20_об_20_изменениях_20_документа"><text:bookmark-end text:name="sub_125"/><text:a xlink:type="simple" xlink:href="garantf1://42771710.31" text:style-name="Internet_20_link" text:visited-style-name="Visited_20_Internet_20_Link"><text:span text:style-name="Гипертекстовая_20_ссылка">Законом</text:span></text:a> Тамбовской области от 1 декабря 2016 г. N 25-З пункт 25 статьи 1 настоящего Закона изложен в новой редакции</text:p>
      <text:p text:style-name="Информация_20_об_20_изменениях_20_документа"><text:a xlink:type="simple" xlink:href="garantf1://34804770.125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25) назначают выплату ежемесячного пособия на содержание подопечного;</text:p>
      <text:p text:style-name="Standard"><text:bookmark-start text:name="sub_126"/>26) дают согласие на снятие с регистрационного учета детей-сирот и детей, оставшихся без попечения родителей, по месту их жительства;</text:p>
      <text:p text:style-name="Standard"><text:bookmark-end text:name="sub_126"/><text:bookmark-start text:name="sub_127"/>27) выдают разрешения на раздельное проживание попечителей и их подопечных;</text:p>
      <text:p text:style-name="Standard"><text:bookmark-end text:name="sub_127"/><text:bookmark-start text:name="sub_128"/>28) подготавливают материалы, касающиеся обращения в суды с заявлениями о лишении родительских прав, ограничении родительских прав, о признании брака недействительным, об отмене усыновления, об отобрании ребенка, если лицо, отстраненное от обязанностей по опеке или попечительству, отказывается передать ребенка органу опеки и попечительства, и в других случаях в защиту прав и охраняемых законом интересов несовершеннолетних;</text:p>
      <text:p text:style-name="Standard"><text:bookmark-end text:name="sub_128"/><text:bookmark-start text:name="sub_129"/>29) участвуют в судебных заседаниях при рассмотрении судами споров, связанных с воспитанием детей, в том числе проводят обследование условий жизни ребенка и лица (лиц), претендующего на его воспитание, и представляют суду акт обследования и основанное на нем заключение по существу спора;</text:p>
      <text:p text:style-name="Standard"><text:bookmark-end text:name="sub_129"/><text:bookmark-start text:name="sub_130"/>30) участвуют в исполнении решений судов о передаче или отобрании детей в порядке, установленном <text:a xlink:type="simple" xlink:href="garantf1://10005807.0" text:style-name="Internet_20_link" text:visited-style-name="Visited_20_Internet_20_Link"><text:span text:style-name="Гипертекстовая_20_ссылка">Семейном кодексом</text:span></text:a> Российской Федерации;</text:p>
      <text:p text:style-name="Standard"><text:bookmark-end text:name="sub_130"/><text:bookmark-start text:name="sub_131"/>31) рассматривают обращения, заявления и жалобы по вопросам опеки и попечительства и принимают по ним необходимые меры;</text:p>
      <text:p text:style-name="P3"><text:bookmark-end text:name="sub_131"/><text:bookmark-start text:name="sub_132"/>Информация об изменениях:</text:p>
      <text:p text:style-name="Информация_20_об_20_изменениях_20_документа"><text:bookmark-end text:name="sub_132"/><text:a xlink:type="simple" xlink:href="garantf1://42761074.42" text:style-name="Internet_20_link" text:visited-style-name="Visited_20_Internet_20_Link"><text:span text:style-name="Гипертекстовая_20_ссылка">Законом</text:span></text:a> Тамбовской области от 9 марта 2016 г. N 644-З в пункт 32 статьи 1 настоящего Закона внесены изменения</text:p>
      <text:p text:style-name="Информация_20_об_20_изменениях_20_документа"><text:a xlink:type="simple" xlink:href="garantf1://34804060.13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32) запрашивают информацию от других органов, организаций и учреждений с целью осуществления деятельности по опеке и попечительству;</text:p>
      <text:p text:style-name="Standard"><text:bookmark-start text:name="sub_133"/>33) взаимодействуют со средствами массовой информации по вопросам опеки и попечительства;</text:p>
      <text:p text:style-name="P3"><text:bookmark-end text:name="sub_133"/><text:bookmark-start text:name="sub_134"/>Информация об изменениях:</text:p>
      <text:p text:style-name="Информация_20_об_20_изменениях_20_документа"><text:bookmark-end text:name="sub_134"/><text:a xlink:type="simple" xlink:href="garantf1://28076186.112" text:style-name="Internet_20_link" text:visited-style-name="Visited_20_Internet_20_Link"><text:span text:style-name="Гипертекстовая_20_ссылка">Законом</text:span></text:a> Тамбовской области от 7 ноября 2013 г. N 332-З статья 1 настоящего Закона дополнена пунктом 34</text:p>
      <text:p text:style-name="Standard">34) подготавливают документы, дающие право на признание детей-сирот и детей, оставшихся без попечения родителей, нуждающимися в жилых помещениях;</text:p>
      <text:p text:style-name="P3"><text:bookmark-start text:name="sub_135"/>Информация об изменениях:</text:p>
      <text:p text:style-name="Информация_20_об_20_изменениях_20_документа"><text:bookmark-end text:name="sub_135"/><text:a xlink:type="simple" xlink:href="garantf1://28076186.112" text:style-name="Internet_20_link" text:visited-style-name="Visited_20_Internet_20_Link"><text:span text:style-name="Гипертекстовая_20_ссылка">Законом</text:span></text:a> Тамбовской области от 7 ноября 2013 г. N 332-З статья 1 настоящего Закона дополнена пунктом 35</text:p>
      <text:p text:style-name="Standard">35) устанавливают факт невозможности проживания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;</text:p>
      <text:p text:style-name="P3"><text:bookmark-start text:name="sub_136"/>Информация об изменениях:</text:p>
      <text:p text:style-name="Информация_20_об_20_изменениях_20_документа"><text:bookmark-end text:name="sub_136"/><text:a xlink:type="simple" xlink:href="garantf1://28076186.112" text:style-name="Internet_20_link" text:visited-style-name="Visited_20_Internet_20_Link"><text:span text:style-name="Гипертекстовая_20_ссылка">Законом</text:span></text:a> Тамбовской области от 7 ноября 2013 г. N 332-З статья 1 настоящего <text:soft-page-break/>Закона дополнена пунктом 36</text:p>
      <text:p text:style-name="Standard">36) осуществляют контроль за использованием жилых 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ением надлежащего санитарного и технического состояния этих жилых помещений;</text:p>
      <text:p text:style-name="P3"><text:bookmark-start text:name="sub_137"/>Информация об изменениях:</text:p>
      <text:p text:style-name="Информация_20_об_20_изменениях_20_документа"><text:bookmark-end text:name="sub_137"/><text:a xlink:type="simple" xlink:href="garantf1://28076186.112" text:style-name="Internet_20_link" text:visited-style-name="Visited_20_Internet_20_Link"><text:span text:style-name="Гипертекстовая_20_ссылка">Законом</text:span></text:a> Тамбовской области от 7 ноября 2013 г. N 332-З статья 1 настоящего Закона дополнена пунктом 37</text:p>
      <text:p text:style-name="Standard">37) заключают договоры доверительного управления имуществом подопечных;</text:p>
      <text:p text:style-name="P3"><text:bookmark-start text:name="sub_138"/>Информация об изменениях:</text:p>
      <text:p text:style-name="Информация_20_об_20_изменениях_20_документа"><text:bookmark-end text:name="sub_138"/><text:a xlink:type="simple" xlink:href="garantf1://42751000.2" text:style-name="Internet_20_link" text:visited-style-name="Visited_20_Internet_20_Link"><text:span text:style-name="Гипертекстовая_20_ссылка">Законом</text:span></text:a> Тамбовской области от 11 июня 2015 г. N 542-З статья 1 настоящего Закона дополнена пунктом 38</text:p>
      <text:p text:style-name="Standard">38) дают согласие на заключение трудовых договоров с несовершеннолетними, достигшими 14-летнего возраста, в случаях, установленных федеральным законодательством;</text:p>
      <text:p text:style-name="P3"><text:bookmark-start text:name="sub_139"/>Информация об изменениях:</text:p>
      <text:p text:style-name="Информация_20_об_20_изменениях_20_документа"><text:bookmark-end text:name="sub_139"/><text:a xlink:type="simple" xlink:href="garantf1://42751000.2" text:style-name="Internet_20_link" text:visited-style-name="Visited_20_Internet_20_Link"><text:span text:style-name="Гипертекстовая_20_ссылка">Законом</text:span></text:a> Тамбовской области от 11 июня 2015 г. N 542-З статья 1 настоящего Закона дополнена пунктом 39</text:p>
      <text:p text:style-name="Standard">39) выдают разрешения на осуществление ухода за нетрудоспособным гражданином обучающимся, достигшим возраста 14 лет, в случаях, установленных федеральным законодательством.</text:p>
      <text:p text:style-name="Standard"/>
      <text:p text:style-name="Заголовок_20_статьи"><text:bookmark-start text:name="sub_2"/><text:span text:style-name="Цветовое_20_выделение">Статья 2.</text:span> Срок наделения администраций городских округов и муниципальных районов государственными полномочиями</text:p>
      <text:p text:style-name="Standard"><text:bookmark-end text:name="sub_2"/></text:p>
      <text:p text:style-name="Standard">Администрации городских округов и муниципальных районов наделяются государственными полномочиями на неограниченный срок.</text:p>
      <text:p text:style-name="Standard"/>
      <text:p text:style-name="Заголовок_20_статьи"><text:bookmark-start text:name="sub_3"/><text:span text:style-name="Цветовое_20_выделение">Статья 3.</text:span> Права и обязанности администраций городских округов и муниципальных районов при осуществлении государственных полномочий</text:p>
      <text:p text:style-name="Standard"><text:bookmark-end text:name="sub_3"/></text:p>
      <text:p text:style-name="P3"><text:bookmark-start text:name="sub_301"/>Информация об изменениях:</text:p>
      <text:p text:style-name="Информация_20_об_20_изменениях_20_документа"><text:bookmark-end text:name="sub_301"/><text:a xlink:type="simple" xlink:href="garantf1://42757548.1901" text:style-name="Internet_20_link" text:visited-style-name="Visited_20_Internet_20_Link"><text:span text:style-name="Гипертекстовая_20_ссылка">Законом</text:span></text:a> Тамбовской области от 7 декабря 2015 г. N 593-З в часть 1 статьи 3 настоящего Закона внесены изменения</text:p>
      <text:p text:style-name="Информация_20_об_20_изменениях_20_документа"><text:a xlink:type="simple" xlink:href="garantf1://34801849.30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Администрации городских округов и муниципальных районов при осуществлении государственных полномочий имеют право на:</text:p>
      <text:p text:style-name="Standard"><text:bookmark-start text:name="sub_312"/>финансовое обеспечение государственных полномочий за счет субвенции, выделяемой из бюджета Тамбовской области;</text:p>
      <text:p text:style-name="Standard"><text:bookmark-end text:name="sub_312"/>дополнительное использование собственных материальных ресурсов и финансовых средств для осуществления переданных им государственных полномочий в случаях и в порядке, предусмотренных уставом муниципального образования</text:p>
      <text:p text:style-name="Standard">принятие муниципальных правовых актов по вопросам осуществления государственных полномочий на основании и во исполнение положений, установленных федеральным и областным законодательством;</text:p>
      <text:p text:style-name="Standard">обращение в органы исполнительной власти области за оказанием методической помощи по вопросам осуществления государственных полномочий;</text:p>
      <text:p text:style-name="Standard"><text:soft-page-break/>запрос в установленном порядке и получение от организаций независимо от их организационно-правовых форм и форм собственности необходимой информации для осуществления государственных полномочий;</text:p>
      <text:p text:style-name="Standard">обжалование письменных предписаний уполномоченных государственных органов по устранению нарушений требований законов по вопросам осуществления государственных полномочий в судебном порядке;</text:p>
      <text:p text:style-name="Standard">иные права в соответствии с законодательством Российской Федерации и законодательством Тамбовской области.</text:p>
      <text:p text:style-name="Standard"><text:bookmark-start text:name="sub_302"/>2. Администрации городских округов и муниципальных районов при осуществлении государственных полномочий обязаны:</text:p>
      <text:p text:style-name="Standard"><text:bookmark-end text:name="sub_302"/>осуществлять переданные государственные полномочия надлежащим образом в соответствии с законодательством Российской Федерации, настоящим Законом и другими нормативными правовыми актами Тамбовской области;</text:p>
      <text:p text:style-name="Standard">исполнять письменные предписания уполномоченных государственных органов по устранению нарушений требований законов по вопросам осуществления государственных полномочий;</text:p>
      <text:p text:style-name="Standard">представлять в администрацию Тамбовской области материалы, документы, планы работы и отчеты по вопросам осуществления государственных полномочий;</text:p>
      <text:p text:style-name="Standard">выполнять иные обязанности, предусмотренные законодательством Российской Федерации и законодательством Тамбовской области при осуществлении государственных полномочий.</text:p>
      <text:p text:style-name="Standard"><text:bookmark-start text:name="sub_303"/>3. В случае прекращения осуществления государственных полномочий администрации городских округов и муниципальных районов обязаны возвратить неиспользованные финансовые средства и материальные ресурсы, предоставленные на осуществление государственных полномочий.</text:p>
      <text:p text:style-name="Standard"><text:bookmark-end text:name="sub_303"/></text:p>
      <text:p text:style-name="Заголовок_20_статьи"><text:bookmark-start text:name="sub_4"/><text:span text:style-name="Цветовое_20_выделение">Статья 4.</text:span> Права и обязанности органов государственной власти Тамбовской области при осуществлении администрациями городских округов и муниципальных районов государственных полномочий</text:p>
      <text:p text:style-name="Standard"><text:bookmark-end text:name="sub_4"/></text:p>
      <text:p text:style-name="Standard"><text:bookmark-start text:name="sub_401"/>1. Органы государственной власти Тамбовской области имеют право:</text:p>
      <text:p text:style-name="Standard"><text:bookmark-end text:name="sub_401"/>определять цели и приоритеты в развитии опеки и попечительства в отношении несовершеннолетних;</text:p>
      <text:p text:style-name="Standard">запрашивать и получать устную и письменную информацию по вопросам осуществления администрациями городских округов и муниципальных районов государственных полномочий;</text:p>
      <text:p text:style-name="Standard">давать письменные предписания по устранению нарушений требований нормативных правовых актов по вопросам осуществления администрациями городских округов и муниципальных районов государственных полномочий;</text:p>
      <text:p text:style-name="Standard">принимать нормативные правовые акты по вопросам осуществления администрациями городских округов и муниципальных районов государственных полномочий в пределах совей компетенции;</text:p>
      <text:p text:style-name="Standard">разрабатывать и утверждать формы отчетности об осуществлении государственных полномочий;</text:p>
      <text:p text:style-name="Standard">осуществлять иные права в соответствии с законодательством Российской Федерации и законодательством Тамбовской области.</text:p>
      <text:p text:style-name="Standard"><text:bookmark-start text:name="sub_402"/>2. Органы государственной власти Тамбовской области обязаны:</text:p>
      <text:p text:style-name="Standard"><text:bookmark-end text:name="sub_402"/>обеспечивать передачу администрациям городских округов и муниципальных районов субвенций, необходимых для осуществления государственных полномочий;</text:p>
      <text:p text:style-name="Standard">осуществлять контроль за исполнением администрациями городских округов и <text:soft-page-break/>муниципальных районов государственных полномочий, а также за использованием ими предоставленных на эти цели субвенций;</text:p>
      <text:p text:style-name="Standard">давать разъяснения и оказывать методическую помощь администрациям городских округов и муниципальных районов по вопросам осуществления государственных полномочий;</text:p>
      <text:p text:style-name="Standard">оказывать содействие администрациям городских округов и муниципальных районов в разрешении вопросов, связанных с осуществлением ими государственных полномочий, а также выполнять иные обязанности в соответствии с законодательством Российской Федерации и законодательством области.</text:p>
      <text:p text:style-name="Standard"/>
      <text:p text:style-name="Заголовок_20_статьи"><text:bookmark-start text:name="sub_5"/><text:span text:style-name="Цветовое_20_выделение">Статья 5.</text:span> Финансовое обеспечение государственных полномочий, переданных администрациям городских округов и муниципальных районов</text:p>
      <text:p text:style-name="Standard"><text:bookmark-end text:name="sub_5"/></text:p>
      <text:p text:style-name="P3"><text:bookmark-start text:name="sub_501"/>Информация об изменениях:</text:p>
      <text:p text:style-name="Информация_20_об_20_изменениях_20_документа"><text:bookmark-end text:name="sub_501"/><text:a xlink:type="simple" xlink:href="garantf1://42757548.1921" text:style-name="Internet_20_link" text:visited-style-name="Visited_20_Internet_20_Link"><text:span text:style-name="Гипертекстовая_20_ссылка">Законом</text:span></text:a> Тамбовской области от 7 декабря 2015 г. N 593-З в часть 1 статьи 5 настоящего Закона внесены изменения</text:p>
      <text:p text:style-name="Информация_20_об_20_изменениях_20_документа"><text:a xlink:type="simple" xlink:href="garantf1://34801849.50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Финансовое обеспечение государственных полномочий, переданных администрациям городских округов и муниципальных районов, осуществляется за счет субвенций, предоставляемых местным бюджетам из бюджета Тамбовской области.</text:p>
      <text:p text:style-name="Standard"><text:a xlink:type="simple" xlink:href="garantf1://28031061.1000" text:style-name="Internet_20_link" text:visited-style-name="Visited_20_Internet_20_Link"><text:span text:style-name="Гипертекстовая_20_ссылка">Порядок</text:span></text:a> расходования субвенций устанавливается нормативным правовым актом администрации Тамбовской области.</text:p>
      <text:p text:style-name="P3"><text:bookmark-start text:name="sub_502"/>Информация об изменениях:</text:p>
      <text:p text:style-name="Информация_20_об_20_изменениях_20_документа"><text:bookmark-end text:name="sub_502"/><text:a xlink:type="simple" xlink:href="garantf1://42757548.1922" text:style-name="Internet_20_link" text:visited-style-name="Visited_20_Internet_20_Link"><text:span text:style-name="Гипертекстовая_20_ссылка">Законом</text:span></text:a> Тамбовской области от 7 декабря 2015 г. N 593-З в часть 2 статьи 5 настоящего Закона внесены изменения</text:p>
      <text:p text:style-name="Информация_20_об_20_изменениях_20_документа"><text:a xlink:type="simple" xlink:href="garantf1://34801849.502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2. Финансовые средства, необходимые для осуществления администрациями городских округов и муниципальных районов государственных полномочий, предусматриваются в бюджете Тамбовской области на очередной финансовый год и плановый период, и передаются органам местного самоуправления в соответствии с <text:a xlink:type="simple" xlink:href="garantf1://12012604.0" text:style-name="Internet_20_link" text:visited-style-name="Visited_20_Internet_20_Link"><text:span text:style-name="Гипертекстовая_20_ссылка">бюджетным законодательством</text:span></text:a>.</text:p>
      <text:p text:style-name="P3"><text:bookmark-start text:name="sub_503"/>Информация об изменениях:</text:p>
      <text:p text:style-name="Информация_20_об_20_изменениях_20_документа"><text:bookmark-end text:name="sub_503"/><text:a xlink:type="simple" xlink:href="garantf1://42771710.32" text:style-name="Internet_20_link" text:visited-style-name="Visited_20_Internet_20_Link"><text:span text:style-name="Гипертекстовая_20_ссылка">Законом</text:span></text:a> Тамбовской области от 1 декабря 2016 г. N 25-З в часть 3 статьи 5 настоящего Закона внесены изменения</text:p>
      <text:p text:style-name="Информация_20_об_20_изменениях_20_документа"><text:a xlink:type="simple" xlink:href="garantf1://34804770.503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3. Объем субвенций местным бюджетам рассчитывается по формуле:</text:p>
      <text:p text:style-name="Standard"/>
      <text:p text:style-name="P1"><text:span text:style-name="Цветовое_20_выделение"><draw:frame draw:style-name="fr1" draw:name="Изображение1" text:anchor-type="as-char" svg:width="3.096cm" svg:height="0.556cm" draw:z-index="0"><draw:image xlink:href="Pictures/2000001900001023000002E59EF0D649C41CB8D9.wmf" xlink:type="simple" xlink:show="embed" xlink:actuate="onLoad"/></draw:frame></text:span><text:span text:style-name="Цветовое_20_выделение"><text:span text:style-name="T3"> </text:span></text:span><text:span text:style-name="Цветовое_20_выделение">, </text:span>где:</text:p>
      <text:p text:style-name="Standard"/>
      <text:p text:style-name="Standard"><text:span text:style-name="Цветовое_20_выделение"><draw:frame draw:style-name="fr1" draw:name="Изображение2" text:anchor-type="as-char" svg:width="0.45cm" svg:height="0.556cm" draw:z-index="1"><draw:image xlink:href="Pictures/2000001100000259000002E56FB5E9587F874A07.wmf" xlink:type="simple" xlink:show="embed" xlink:actuate="onLoad"/></draw:frame></text:span><text:span text:style-name="Цветовое_20_выделение"><text:span text:style-name="T3"> </text:span></text:span>- объем субвенций местным бюджетам для финансового обеспечения государственных полномочий по организации и осуществлению деятельности по опеке и попечительству в отношении несовершеннолетних граждан;</text:p>
      <text:p text:style-name="Standard"><text:span text:style-name="Цветовое_20_выделение"><draw:frame draw:style-name="fr1" draw:name="Изображение3" text:anchor-type="as-char" svg:width="1.058cm" svg:height="0.556cm" draw:z-index="2"><draw:image xlink:href="Pictures/2000001100000585000002E5977D79A8211B5B4C.wmf" xlink:type="simple" xlink:show="embed" xlink:actuate="onLoad"/></draw:frame></text:span><text:span text:style-name="Цветовое_20_выделение"><text:span text:style-name="T3"> </text:span></text:span>- расходы на оплату труда и начисления на выплаты по оплате труда сотрудников, обеспечивающих в органах местного самоуправления муниципальных районов и городских округов Тамбовской области осуществление государственных полномочий, по организации и осуществлению деятельности по опеке и попечительству в отношении несовершеннолетних граждан (далее - сотрудников), рассчитывается по формуле:</text:p>
      <text:p text:style-name="Standard"><text:soft-page-break/></text:p>
      <text:p text:style-name="P1"><text:span text:style-name="Цветовое_20_выделение"><draw:frame draw:style-name="fr1" draw:name="Изображение4" text:anchor-type="as-char" svg:width="6.615cm" svg:height="0.609cm" draw:z-index="3"><draw:image xlink:href="Pictures/20000046000022790000032B651268C698B1440B.wmf" xlink:type="simple" xlink:show="embed" xlink:actuate="onLoad"/></draw:frame></text:span><text:span text:style-name="Цветовое_20_выделение"><text:span text:style-name="T3"> </text:span></text:span><text:span text:style-name="Цветовое_20_выделение">, </text:span>где:</text:p>
      <text:p text:style-name="Standard"/>
      <text:p text:style-name="Standard"><text:span text:style-name="Цветовое_20_выделение"><draw:frame draw:style-name="fr1" draw:name="Изображение5" text:anchor-type="as-char" svg:width="0.794cm" svg:height="0.556cm" draw:z-index="4"><draw:image xlink:href="Pictures/2000001100000424000002E5ACA55C6BB1D5E2B2.wmf" xlink:type="simple" xlink:show="embed" xlink:actuate="onLoad"/></draw:frame></text:span><text:span text:style-name="Цветовое_20_выделение"><text:span text:style-name="T3"> </text:span></text:span>- средний размер ежемесячного денежного содержания сотрудников;</text:p>
      <text:p text:style-name="Standard"><text:span text:style-name="Цветовое_20_выделение"><draw:frame draw:style-name="fr1" draw:name="Изображение6" text:anchor-type="as-char" svg:width="0.476cm" svg:height="0.556cm" draw:z-index="5"><draw:image xlink:href="Pictures/200000110000027C000002E5AF5A5C8C6A9152A3.wmf" xlink:type="simple" xlink:show="embed" xlink:actuate="onLoad"/></draw:frame></text:span><text:span text:style-name="Цветовое_20_выделение"><text:span text:style-name="T3"> </text:span></text:span>- штатная численность сотрудников;</text:p>
      <text:p text:style-name="Standard"><text:span text:style-name="Цветовое_20_выделение"><draw:frame draw:style-name="fr1" draw:name="Изображение7" text:anchor-type="as-char" svg:width="0.344cm" svg:height="0.556cm" draw:z-index="6"><draw:image xlink:href="Pictures/20000011000001CC000002E5EB6477D93BFD9D7E.wmf" xlink:type="simple" xlink:show="embed" xlink:actuate="onLoad"/></draw:frame></text:span><text:span text:style-name="Цветовое_20_выделение"><text:span text:style-name="T3"> </text:span></text:span>- коэффициент отчислений по страховым взносам в Пенсионный фонд Российской Федерации на обязательное пенсионное страхование, Фонд социального страхования Российской Федерации на обязательное социальное страхование на случай временной нетрудоспособности, в связи с материнством и от несчастных случаев на производстве и профессиональных заболеваний, Федеральный фонд обязательного медицинского страхования и территориальные фонды обязательного медицинского страхования на обязательное медицинское страхование;</text:p>
      <text:p text:style-name="Standard"><text:span text:style-name="Цветовое_20_выделение">12 </text:span>- число месяцев в году;</text:p>
      <text:p text:style-name="Standard"><text:bookmark-start text:name="sub_50310"/><text:span text:style-name="Цветовое_20_выделение"><draw:frame draw:style-name="fr1" draw:name="Изображение8" text:anchor-type="as-char" svg:width="1.005cm" svg:height="0.556cm" draw:z-index="7"><draw:image xlink:href="Pictures/200000120000053E000002E5408EA88C63D8BB20.wmf" xlink:type="simple" xlink:show="embed" xlink:actuate="onLoad"/></draw:frame></text:span><text:span text:style-name="Цветовое_20_выделение"><text:span text:style-name="T3"> </text:span></text:span>- выплата на оздоровление в размере трехкратной величины среднего ежемесячного денежного содержания;</text:p>
      <text:p text:style-name="Standard"><text:bookmark-end text:name="sub_50310"/><text:span text:style-name="Цветовое_20_выделение"><draw:frame draw:style-name="fr1" draw:name="Изображение9" text:anchor-type="as-char" svg:width="1.164cm" svg:height="0.556cm" draw:z-index="8"><draw:image xlink:href="Pictures/2000001100000612000002E59BB51FD7F04CBBEC.wmf" xlink:type="simple" xlink:show="embed" xlink:actuate="onLoad"/></draw:frame></text:span><text:span text:style-name="Цветовое_20_выделение"><text:span text:style-name="T3"> </text:span></text:span>- финансовый норматив материально-технического обеспечения деятельности сотрудников, рассчитывается по формуле:</text:p>
      <text:p text:style-name="Standard"/>
      <text:p text:style-name="P1"><text:span text:style-name="Цветовое_20_выделение"><draw:frame draw:style-name="fr1" draw:name="Изображение10" text:anchor-type="as-char" svg:width="3.122cm" svg:height="0.556cm" draw:z-index="9"><draw:image xlink:href="Pictures/2000001500001046000002E5C5AB9F16E6BF2D72.wmf" xlink:type="simple" xlink:show="embed" xlink:actuate="onLoad"/></draw:frame></text:span><text:span text:style-name="Цветовое_20_выделение"><text:span text:style-name="T3"> </text:span></text:span><text:span text:style-name="Цветовое_20_выделение">, </text:span>где</text:p>
      <text:p text:style-name="Standard"/>
      <text:p text:style-name="Standard"><text:span text:style-name="Цветовое_20_выделение"><draw:frame draw:style-name="fr1" draw:name="Изображение11" text:anchor-type="as-char" svg:width="1.058cm" svg:height="0.556cm" draw:z-index="10"><draw:image xlink:href="Pictures/2000001100000585000002E59E1CC9244F70DE73.wmf" xlink:type="simple" xlink:show="embed" xlink:actuate="onLoad"/></draw:frame></text:span><text:span text:style-name="Цветовое_20_выделение"><text:span text:style-name="T3"> </text:span></text:span>- расходы на материально-техническое обеспечение деятельности одного сотрудника, которые включают в себя стоимость рабочего места (канцелярских товаров, бланочной продукции, услуг связи, мебели, оргтехники), затраты на проведение рейдовых и других мероприятий, обеспечение транспортными услугами и командировочными расходами, аренду помещений, коммунальные услуги и прочие текущие расходы.</text:p>
      <text:p text:style-name="Standard"><text:bookmark-start text:name="sub_50314"/>Штатная численность сотрудников администраций определяется:</text:p>
      <text:p text:style-name="Standard"><text:bookmark-end text:name="sub_50314"/>в городских округах и муниципальных районах области одна штатная единица на 3 тысячи человек детского населения.</text:p>
      <text:p text:style-name="Standard">Абзацы пятнадцатый - восемнадцатый <text:a xlink:type="simple" xlink:href="garantf1://28076186.122" text:style-name="Internet_20_link" text:visited-style-name="Visited_20_Internet_20_Link"><text:span text:style-name="Гипертекстовая_20_ссылка">утратили силу</text:span></text:a>.</text:p>
      <text:p text:style-name="P3">Информация об изменениях:</text:p>
      <text:p text:style-name="Информация_20_об_20_изменениях_20_документа">См. текст <text:a xlink:type="simple" xlink:href="garantf1://28076189.50315" text:style-name="Internet_20_link" text:visited-style-name="Visited_20_Internet_20_Link"><text:span text:style-name="Гипертекстовая_20_ссылка">абзаца пятнадцатого - восемнадцатого части 3 статьи 5</text:span></text:a> </text:p>
      <text:p text:style-name="Standard"><text:bookmark-start text:name="sub_504"/>4. При расчете субвенций учитываются принятые нормативные правовые акты области, повлекшие за собой увеличение расходных обязательств области.</text:p>
      <text:p text:style-name="Standard"><text:bookmark-end text:name="sub_504"/></text:p>
      <text:p text:style-name="Заголовок_20_статьи"><text:bookmark-start text:name="sub_6"/><text:span text:style-name="Цветовое_20_выделение">Статья 6.</text:span> Порядок осуществления государственного контроля за осуществлением администрациями городских округов и муниципальных районов государственных полномочий</text:p>
      <text:p text:style-name="Standard"><text:bookmark-end text:name="sub_6"/></text:p>
      <text:p text:style-name="Standard"><text:bookmark-start text:name="sub_601"/>1. Контроль за осуществлением администрациями городских округов и муниципальных районов государственных полномочий осуществляют Тамбовская областная Дума, администрация Тамбовской области, исполнительные органы государственной власти области.</text:p>
      <text:p text:style-name="Standard"><text:bookmark-end text:name="sub_601"/><text:bookmark-start text:name="sub_602"/>2. Органы государственной власти Тамбовской области осуществляют контроль в следующих формах:</text:p>
      <text:p text:style-name="Standard"><text:bookmark-end text:name="sub_602"/>проведения проверок деятельности администраций городских округов и муниципальных районов по осуществлению государственных полномочий;</text:p>
      <text:p text:style-name="Standard"><text:soft-page-break/>истребования и получения необходимой информации и документов, связанных с осуществлением государственных полномочий, в том числе правовых актов администраций городских округов и муниципальных районов, принимаемых по вопросам осуществления государственных полномочий;</text:p>
      <text:p text:style-name="Standard">заслушивания отчетов администраций городских округов и муниципальных районов, по осуществлению государственных полномочий;</text:p>
      <text:p text:style-name="Standard">выдачи уполномоченными государственными органами письменных предписаний по устранению нарушений требований законов по вопросам осуществления государственных полномочий;</text:p>
      <text:p text:style-name="Standard">осуществления иных контрольных полномочий в соответствии с законодательством.</text:p>
      <text:p text:style-name="Standard"/>
      <text:p text:style-name="Заголовок_20_статьи"><text:bookmark-start text:name="sub_7"/><text:span text:style-name="Цветовое_20_выделение">Статья 7.</text:span> Порядок отчетности администраций городских округов и муниципальных районов об осуществлении переданных им государственных полномочий</text:p>
      <text:p text:style-name="Standard"><text:bookmark-end text:name="sub_7"/></text:p>
      <text:p text:style-name="Standard">Отчетность администраций городских округов и муниципальных районов об осуществлении переданных им государственных полномочий устанавливается в виде полугодовых и годовых статистических и аналитических отчетов, форма которых утверждается администрацией Тамбовской области.</text:p>
      <text:p text:style-name="Standard"/>
      <text:p text:style-name="P3"><text:bookmark-start text:name="sub_8"/>Информация об изменениях:</text:p>
      <text:p text:style-name="Информация_20_об_20_изменениях_20_документа"><text:bookmark-end text:name="sub_8"/><text:a xlink:type="simple" xlink:href="garantf1://42757548.1903" text:style-name="Internet_20_link" text:visited-style-name="Visited_20_Internet_20_Link"><text:span text:style-name="Гипертекстовая_20_ссылка">Законом</text:span></text:a> Тамбовской области от 7 декабря 2015 г. N 593-З в статью 8 настоящего Закона внесены изменения</text:p>
      <text:p text:style-name="Информация_20_об_20_изменениях_20_документа"><text:a xlink:type="simple" xlink:href="garantf1://34801849.8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8.</text:span> Ответственность администраций городских округов и муниципальных районов за неисполнение или ненадлежащее исполнение обязанностей при реализации переданных государственных полномочий</text:p>
      <text:p text:style-name="Standard"/>
      <text:p text:style-name="Standard">Администрации городских округов и муниципальных районов несут ответственность за неисполнение или ненадлежащее исполнение обязанностей при реализации переданных государственных полномочий, осуществляемых за счет субвенций из бюджета Тамбовской области, в соответствии с федеральным законодательством и законами области.</text:p>
      <text:p text:style-name="Standard"/>
      <text:p text:style-name="Заголовок_20_статьи"><text:bookmark-start text:name="sub_9"/><text:span text:style-name="Цветовое_20_выделение">Статья 9.</text:span> Основания и порядок прекращения осуществления администрациями городских округов, муниципальных районов переданных им государственных полномочий</text:p>
      <text:p text:style-name="Standard"><text:bookmark-end text:name="sub_9"/></text:p>
      <text:p text:style-name="Standard"><text:bookmark-start text:name="sub_901"/>1. Исполнение государственных полномочий может быть прекращено в случае вступления в силу федерального закона, закона Тамбовской области, в связи с которыми реализация государственных полномочий становится невозможной.</text:p>
      <text:p text:style-name="Standard"><text:bookmark-end text:name="sub_901"/><text:bookmark-start text:name="sub_902"/>2. Исполнение государственных полномочий может быть прекращено или приостановлено законом Тамбовской области в отношении одного или нескольких городских округов и (или) муниципальных районов по следующим основаниям:</text:p>
      <text:p text:style-name="Standard"><text:bookmark-end text:name="sub_902"/>в случае неисполнения, ненадлежащего исполнения администрациями городских округов и муниципальных районов переданных государственных полномочий;</text:p>
      <text:p text:style-name="Standard">в случае выявления фактов нарушений администрациями городских округов, муниципальных районов требований настоящего Закона;</text:p>
      <text:p text:style-name="Standard"><text:soft-page-break/>по иным основаниям, предусмотренным законодательством Российской Федерации и законодательством области.</text:p>
      <text:p text:style-name="P3">ГАРАНТ:</text:p>
      <text:p text:style-name="Комментарий">Нумерация частей настоящей статьи Закона приводится в соответствии с источником</text:p>
      <text:p text:style-name="Standard"><text:bookmark-start text:name="sub_9002"/>2. Возврат финансовых средств и материальных ресурсов, переданных администрациям городских округов и муниципальных районов для исполнения переданных государственных полномочий, в случае прекращения или приостановления их исполнения администрациями городских округов, муниципальных районов осуществляется в порядке, предусмотренном законодательством Российской Федерации и законодательством области.</text:p>
      <text:p text:style-name="Standard"><text:bookmark-end text:name="sub_9002"/><text:bookmark-start text:name="sub_903"/>3. Решение о прекращении осуществления администрациями городских округов и муниципальных районов переданных им государственных полномочий принимается путем внесения соответствующих изменений в настоящий Закон или признания его утратившим силу в установленном порядке.</text:p>
      <text:p text:style-name="Standard"><text:bookmark-end text:name="sub_903"/></text:p>
      <text:p text:style-name="P3"><text:bookmark-start text:name="sub_10"/>Информация об изменениях:</text:p>
      <text:p text:style-name="Информация_20_об_20_изменениях_20_документа"><text:bookmark-end text:name="sub_10"/><text:a xlink:type="simple" xlink:href="garantf1://42757548.1904" text:style-name="Internet_20_link" text:visited-style-name="Visited_20_Internet_20_Link"><text:span text:style-name="Гипертекстовая_20_ссылка">Законом</text:span></text:a> Тамбовской области от 7 декабря 2015 г. N 593-З в статью 10 настоящего Закона внесены изменения</text:p>
      <text:p text:style-name="Информация_20_об_20_изменениях_20_документа"><text:a xlink:type="simple" xlink:href="garantf1://34801849.10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10.</text:span> Заключительные положения</text:p>
      <text:p text:style-name="Standard"/>
      <text:p text:style-name="Standard">Настоящий Закон вступает в силу с 1 января 2008 года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<text:line-break/>Тамбовской области</text:p>
          </table:table-cell>
          <table:table-cell table:style-name="Таблица1.A1" office:value-type="string">
            <text:p text:style-name="P4">О.И. Бетин</text:p>
          </table:table-cell>
        </table:table-row>
      </table:table>
      <text:p text:style-name="Standard"/>
      <text:p text:style-name="Прижатый_20_влево">г. Тамбов</text:p>
      <text:p text:style-name="Прижатый_20_влево">27 декабря 2007 г.</text:p>
      <text:p text:style-name="Прижатый_20_влево">N 334-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0:25:00</meta:creation-date>
    <dc:creator>Сушкова Н.В</dc:creator>
    <dc:date>2017-01-16T10:25:00</dc:date>
    <meta:editing-cycles>2</meta:editing-cycles>
    <meta:document-statistic meta:table-count="1" meta:image-count="11" meta:object-count="0" meta:page-count="10" meta:paragraph-count="184" meta:word-count="3211" meta:character-count="25971" meta:non-whitespace-character-count="22932"/>
    <meta:generator>LibreOffice/5.2.2.2$Windows_x86 LibreOffice_project/8f96e87c890bf8fa77463cd4b640a2312823f3ad</meta:generator>
  </office:meta>
</office:document-meta>
</file>